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" style:master-page-name="MP0" style:family="paragraph">
      <style:paragraph-properties fo:margin-right="1.1083in"/>
      <style:text-properties style:font-name="標楷體" style:font-name-asian="標楷體" fo:font-weight="normal" style:font-weight-asian="normal"/>
    </style:style>
    <style:style style:name="P2" style:parent-style-name="標題" style:family="paragraph">
      <style:paragraph-properties fo:margin-right="1.1083in"/>
      <style:text-properties style:font-name="標楷體" style:font-name-asian="標楷體" fo:font-weight="normal" style:font-weight-asian="normal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736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9027in" style:use-optimal-column-width="false"/>
    </style:style>
    <style:style style:name="TableColumn12" style:family="table-column">
      <style:table-column-properties style:column-width="0.6812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4" style:family="table">
      <style:table-properties style:width="7.4451in" fo:margin-left="0.1312in" table:align="left"/>
    </style:style>
    <style:style style:name="TableRow16" style:family="table-row">
      <style:table-row-properties style:min-row-height="0.345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61in" fo:margin-left="0.3652in" fo:margin-right="0.3256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111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TableParagraph" style:family="paragraph">
      <style:paragraph-properties fo:margin-top="0.0368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/>
    </style:style>
    <style:style style:name="P26" style:parent-style-name="TableParagraph" style:family="paragraph">
      <style:paragraph-properties fo:text-align="end" fo:margin-top="0.1048in" fo:margin-right="0.0534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2541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361in" fo:margin-left="0.3652in" fo:margin-right="0.3256in">
        <style:tab-stops/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11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indent="0.305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0.5319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493in" fo:margin-left="0.3652in" fo:margin-right="0.3256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368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7in" fo:margin-left="0.0923in">
        <style:tab-stops/>
      </style:paragraph-properties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65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44in" fo:margin-left="0.3652in" fo:margin-right="0.3256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margin-top="0.0659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279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29in" fo:margin-left="0.3652in" fo:margin-right="0.3256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29in" fo:margin-left="0.0902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29in" fo:margin-left="0.1368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29in" fo:margin-left="0.0868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29in" fo:margin-left="0.0368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29in" fo:margin-left="0.1201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29in" fo:margin-left="0.0506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29in" fo:margin-left="0.1194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052in">
        <style:tab-stops/>
      </style:paragraph-properties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76in" fo:margin-left="0.3652in" fo:margin-right="0.3256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76in" fo:margin-left="0.0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76in" fo:margin-left="0.1534in" fo:margin-right="-0.04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76in" fo:margin-left="0.2055in" fo:margin-right="-0.132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P108" style:parent-style-name="TableParagraph" style:family="paragraph">
      <style:paragraph-properties fo:text-align="center" fo:line-height="116%" fo:margin-left="0.3673in" fo:margin-right="0.3256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109" style:parent-style-name="TableParagraph" style:family="paragraph">
      <style:paragraph-properties fo:text-align="center" fo:line-height="116%" fo:margin-left="0.3673in" fo:margin-right="0.3256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110" style:parent-style-name="TableParagraph" style:family="paragraph">
      <style:paragraph-properties fo:text-align="center" fo:line-height="116%" fo:margin-left="0.3673in" fo:margin-right="0.325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12" style:parent-style-name="TableParagraph" style:family="paragraph">
      <style:paragraph-properties fo:text-align="center" fo:margin-left="0.3625in" fo:margin-right="0.3256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76in" fo:margin-left="0.0902in">
        <style:tab-stops/>
      </style:paragraph-properties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4993in" style:use-optimal-row-height="false"/>
    </style:style>
    <style:style style:name="P1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76in" fo:margin-left="0.0902in">
        <style:tab-stops/>
      </style:paragraph-properties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4993in" style:use-optimal-row-height="false"/>
    </style:style>
    <style:style style:name="P1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margin-left="0.0902in">
        <style:tab-stops/>
      </style:paragraph-properties>
      <style:text-properties style:font-name="標楷體" style:font-name-asian="標楷體" fo:font-size="12pt" style:font-size-asian="12pt"/>
    </style:style>
    <style:style style:name="TableRow123" style:family="table-row">
      <style:table-row-properties style:min-row-height="0.5208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194in" fo:margin-left="0.1034in" fo:margin-right="0.0638in">
        <style:tab-stops/>
      </style:paragraph-properties>
      <style:text-properties style:font-name="標楷體" style:font-name-asian="標楷體" fo:font-size="12pt" style:font-size-asian="12pt"/>
    </style:style>
    <style:style style:name="P126" style:parent-style-name="TableParagraph" style:family="paragraph">
      <style:paragraph-properties fo:text-align="center" fo:margin-top="0.0104in" fo:margin-left="0.1034in" fo:margin-right="0.063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94in" fo:margin-left="0.09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P131" style:parent-style-name="TableParagraph" style:family="paragraph">
      <style:paragraph-properties fo:margin-top="0.0368in" fo:margin-left="0.09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94in" fo:margin-left="0.1041in">
        <style:tab-stops>
          <style:tab-stop style:type="left" style:position="1.1847in"/>
          <style:tab-stop style:type="left" style:position="1.6847in"/>
        </style:tab-stops>
      </style:paragraph-properties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margin-top="0.0368in" fo:margin-left="0.68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94in" fo:margin-left="0.0458in">
        <style:tab-stops/>
      </style:paragraph-properties>
      <style:text-properties style:font-name="標楷體" style:font-name-asian="標楷體" fo:font-size="12pt" style:font-size-asian="12pt"/>
    </style:style>
    <style:style style:name="P143" style:parent-style-name="TableParagraph" style:family="paragraph">
      <style:paragraph-properties fo:margin-top="0.0368in" fo:margin-left="0.3444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/>
    </style:style>
    <style:style style:name="TableRow146" style:family="table-row">
      <style:table-row-properties style:min-row-height="0.535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347in" fo:margin-left="0.3652in" fo:margin-right="0.3256in">
        <style:tab-stops/>
      </style:paragraph-properties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center" fo:margin-top="0.0562in" fo:margin-left="0.0993in" fo:margin-right="0.0638in">
        <style:tab-stops/>
      </style:paragraph-properties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97in" fo:margin-left="0.1736in">
        <style:tab-stops/>
      </style:paragraph-properties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margin-top="0.0368in" fo:margin-left="0.1736in">
        <style:tab-stops/>
      </style:paragraph-properties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8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56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59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60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 style:min-row-height="0.2791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229in" fo:margin-left="0.3652in" fo:margin-right="0.3256in">
        <style:tab-stops/>
      </style:paragraph-properties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229in" fo:margin-left="0.0965in">
        <style:tab-stops/>
      </style:paragraph-properties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29in" fo:margin-left="1.3916in" fo:margin-right="1.3548in">
        <style:tab-stops/>
      </style:paragraph-properties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354in" style:use-optimal-row-height="false"/>
    </style:style>
    <style:style style:name="TableCell1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354in" fo:margin-left="2.6166in" fo:margin-right="2.5777in">
        <style:tab-stops/>
      </style:paragraph-properties>
      <style:text-properties style:font-name="標楷體" style:font-name-asian="標楷體" fo:font-size="12pt" style:font-size-asian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083in" fo:margin-left="0.2423in" fo:margin-right="0.2305in">
        <style:tab-stops/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83in" fo:margin-left="0.6652in">
        <style:tab-stops/>
      </style:paragraph-properties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83in" fo:margin-left="0.3868in">
        <style:tab-stops/>
      </style:paragraph-properties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83in" fo:margin-left="0.619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4993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76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P196" style:parent-style-name="TableParagraph" style:family="paragraph">
      <style:paragraph-properties fo:margin-top="0.0368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Row197" style:family="table-row">
      <style:table-row-properties style:min-row-height="0.5152in" style:use-optimal-row-height="false"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006in" fo:margin-left="0.2423in" fo:margin-right="0.2305in">
        <style:tab-stops/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/>
    </style:style>
    <style:style style:name="TableRow202" style:family="table-row">
      <style:table-row-properties style:min-row-height="0.4027in" style:use-optimal-row-height="false"/>
    </style:style>
    <style:style style:name="TableCell2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847in" fo:margin-left="0.2423in" fo:margin-right="0.2305in">
        <style:tab-stops/>
      </style:paragraph-properties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847in" fo:margin-left="0.7354in" fo:margin-right="0.6986in">
        <style:tab-stops/>
      </style:paragraph-properties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847in" fo:margin-left="0.5534in">
        <style:tab-stops/>
      </style:paragraph-properties>
      <style:text-properties style:font-name="標楷體" style:font-name-asian="標楷體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847in" fo:margin-left="0.2861in">
        <style:tab-stops/>
      </style:paragraph-properties>
      <style:text-properties style:font-name="標楷體" style:font-name-asian="標楷體" fo:font-size="12pt" style:font-size-asian="12pt"/>
    </style:style>
    <style:style style:name="TableRow211" style:family="table-row">
      <style:table-row-properties style:min-row-height="0.4756in" style:use-optimal-row-height="false"/>
    </style:style>
    <style:style style:name="TableCell21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教師赴境外合作機構短期交流</text:p>
      <text:p text:style-name="P2"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</text:p>
            <text:p text:style-name="P23">姓名</text:p>
          </table:table-cell>
          <table:table-cell table:style-name="TableCell24" table:number-columns-spanned="6">
            <text:p text:style-name="P25"/>
            <text:p text:style-name="P26">(同護照大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出生日期</text:p>
          </table:table-cell>
          <table:table-cell table:style-name="TableCell34" table:number-columns-spanned="6">
            <text:p text:style-name="P35"><text:span text:style-name="T36">年</text:span><text:span text:style-name="T37"><text:s/></text:span><text:span text:style-name="T38"><text:s text:c="2"/>月</text:span><text:span text:style-name="T39"><text:s/></text:span><text:span text:style-name="T40"><text:s text:c="3"/>日 <text:s/>現年</text:span><text:span text:style-name="T41"><text:s/></text:span><text:span text:style-name="T42"><text:s text:c="3"/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現職單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職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本校服務年資</text:p>
          </table:table-cell>
          <table:table-cell table:style-name="TableCell55" table:number-columns-spanned="10">
            <text:p text:style-name="P56">自_____年_____月至_____年_____月(年資合計_____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預訂赴外期間</text:p>
          </table:table-cell>
          <table:table-cell table:style-name="TableCell60">
            <text:p text:style-name="P61">自</text:p>
          </table:table-cell>
          <table:table-cell table:style-name="TableCell62">
            <text:p text:style-name="P63">年</text:p>
          </table:table-cell>
          <table:table-cell table:style-name="TableCell64" table:number-columns-spanned="2">
            <text:p text:style-name="P65">月</text:p>
          </table:table-cell>
          <table:covered-table-cell/>
          <table:table-cell table:style-name="TableCell66">
            <text:p text:style-name="P67">日</text:p>
          </table:table-cell>
          <table:table-cell table:style-name="TableCell68">
            <text:p text:style-name="P69">至</text:p>
          </table:table-cell>
          <table:table-cell table:style-name="TableCell70">
            <text:p text:style-name="P71">年</text:p>
          </table:table-cell>
          <table:table-cell table:style-name="TableCell72">
            <text:p text:style-name="P73">月</text:p>
          </table:table-cell>
          <table:table-cell table:style-name="TableCell74">
            <text:p text:style-name="P75"/>
          </table:table-cell>
          <table:table-cell table:style-name="TableCell76">
            <text:p text:style-name="P77">日</text:p>
          </table:table-cell>
        </table:table-row>
        <table:table-row table:style-name="TableRow78">
          <table:table-cell table:style-name="TableCell79">
            <text:p text:style-name="P80">申請赴外項目</text:p>
          </table:table-cell>
          <table:table-cell table:style-name="TableCell81">
            <text:p text:style-name="P82"><text:span text:style-name="T83">□<text:s/></text:span><text:span text:style-name="T84">1.</text:span><text:span text:style-name="T85">講學</text:span></text:p>
          </table:table-cell>
          <table:table-cell table:style-name="TableCell86">
            <text:p text:style-name="P87"><text:span text:style-name="T88">□<text:s/></text:span><text:span text:style-name="T89">2.</text:span><text:span text:style-name="T90">研究</text:span></text:p>
          </table:table-cell>
          <table:table-cell table:style-name="TableCell91" table:number-columns-spanned="4">
            <text:p text:style-name="P92"><text:span text:style-name="T93">□<text:s/></text:span><text:span text:style-name="T94">3.</text:span><text:span text:style-name="T95">進修<text:s/></text:span><text:span text:style-name="T96"><text:s/></text:span>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/>
            <text:p text:style-name="P108"/>
            <text:p text:style-name="P109">預訂赴外機構</text:p>
            <text:p text:style-name="P110"><text:span text:style-name="T111">名稱</text:span></text:p>
            <text:p text:style-name="P112">(中、英文)</text:p>
          </table:table-cell>
          <table:table-cell table:style-name="TableCell113" table:number-columns-spanned="10">
            <text:p text:style-name="P114">國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0">
            <text:p text:style-name="P118">學校/機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0">
            <text:p text:style-name="P122">系所/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其他單位補助情形</text:p>
            <text:p text:style-name="P126">（檢附核定清單，可複選）</text:p>
          </table:table-cell>
          <table:table-cell table:style-name="TableCell127" table:number-columns-spanned="2">
            <text:p text:style-name="P128"><text:span text:style-name="T129">□</text:span><text:span text:style-name="T130">無其他單位補助。</text:span></text:p>
            <text:p text:style-name="P131"><text:span text:style-name="T132">□</text:span><text:span text:style-name="T133">其他單位：</text:span></text:p>
          </table:table-cell>
          <table:covered-table-cell/>
          <table:table-cell table:style-name="TableCell134" table:number-columns-spanned="5">
            <text:p text:style-name="P135">□國科會：<text:tab/>元。<text:tab/>□教育部：</text:p>
            <text:p text:style-name="P136"><text:span text:style-name="T137">元。</text:span><text:span text:style-name="T138">（請說明單位：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元。</text:p>
            <text:p text:style-name="P143">）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檢附相關文件</text:p>
            <text:p text:style-name="P149">(需檢附資料請參閱要點)</text:p>
          </table:table-cell>
          <table:table-cell table:style-name="TableCell150" table:number-columns-spanned="10">
            <text:p text:style-name="P151">1、□個人履歷(著作目錄等)</text:p>
            <text:p text:style-name="P152">2、□研究、講學、訪問或進修計畫書(目的、規劃和預期效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個資保護</text:p>
            <text:p text:style-name="P156">聲明與簽署</text:p>
          </table:table-cell>
          <table:table-cell table:style-name="TableCell157" table:number-columns-spanned="10">
            <text:p text:style-name="P158">本表單蒐集之個人資料，僅限本申請作業、目的存續期間之必要範圍與地區內，供承辦單位處理及利用。本表個資僅供當年度適用，保存期限到期後辦理銷毀作業。</text:p>
            <text:p text:style-name="P159"/>
            <text:p text:style-name="P160"><text:s text:c="18"/><text:s text:c="4"/><text:s text:c="5"/>申請人簽署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簽章</text:p>
          </table:table-cell>
          <table:table-cell table:style-name="TableCell164" table:number-columns-spanned="3">
            <text:p text:style-name="P165">系/學程/中心/室主管簽章</text:p>
          </table:table-cell>
          <table:covered-table-cell/>
          <table:covered-table-cell/>
          <table:table-cell table:style-name="TableCell166" table:number-columns-spanned="7">
            <text:p text:style-name="P167">院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以下由國際處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收件編號</text:p>
          </table:table-cell>
          <table:table-cell table:style-name="TableCell181" table:number-columns-spanned="3">
            <text:p text:style-name="P182">收件日期</text:p>
          </table:table-cell>
          <table:covered-table-cell/>
          <table:covered-table-cell/>
          <table:table-cell table:style-name="TableCell183" table:number-columns-spanned="3">
            <text:p text:style-name="P184">收件人核章</text:p>
          </table:table-cell>
          <table:covered-table-cell/>
          <table:covered-table-cell/>
          <table:table-cell table:style-name="TableCell185" table:number-columns-spanned="4">
            <text:p text:style-name="P186">審核結果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>□同意補助</text:p>
            <text:p text:style-name="P196">□不同意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審核意見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國際事務處</text:p>
          </table:table-cell>
          <table:table-cell table:style-name="TableCell205" table:number-columns-spanned="3">
            <text:p text:style-name="P206">人事室</text:p>
          </table:table-cell>
          <table:covered-table-cell/>
          <table:covered-table-cell/>
          <table:table-cell table:style-name="TableCell207" table:number-columns-spanned="3">
            <text:p text:style-name="P208">主計室</text:p>
          </table:table-cell>
          <table:covered-table-cell/>
          <table:covered-table-cell/>
          <table:table-cell table:style-name="TableCell209" table:number-columns-spanned="4">
            <text:p text:style-name="P210">校長或授權代簽人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325in" fo:margin-left="1.6784in" fo:margin-right="1.71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277in" fo:margin-left="0.4027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iaoliu</meta:initial-creator>
    <dc:creator>Allen Cheng</dc:creator>
    <meta:creation-date>2026-07-07T07:01:00Z</meta:creation-date>
    <dc:date>2026-07-07T07:01:00Z</dc:date>
    <meta:print-date>2025-02-14T03:18:00Z</meta:print-date>
    <meta:template xlink:href="Normal.dotm" xlink:type="simple"/>
    <meta:editing-cycles>2</meta:editing-cycles>
    <meta:editing-duration>PT0S</meta:editing-duration>
    <meta:user-defined meta:name="Created" meta:value-type="date">2023-10-31T00:00:00Z</meta:user-defined>
    <meta:user-defined meta:name="Creator">Microsoft® Word LTSC</meta:user-defined>
    <meta:user-defined meta:name="LastSaved" meta:value-type="date">2024-11-26T00:00:00Z</meta:user-defined>
    <meta:document-statistic meta:page-count="2" meta:paragraph-count="1" meta:word-count="91" meta:character-count="615" meta:row-count="4" meta:non-whitespace-character-count="525"/>
  </office:meta>
</office:document-meta>
</file>