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min-row-height="0.4673in"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justify" fo:margin-top="0.0833in" fo:margin-bottom="0.0833in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833in" fo:margin-bottom="0.0833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4472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margin-top="0.0833in" fo:margin-bottom="0.0833in" fo:text-indent="0.069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868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458in" style:use-optimal-row-height="false" fo:keep-together="always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fo:text-indent="0.0694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/>
    </style:style>
    <style:style style:name="P49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top="0.0833in" fo:margin-bottom="0.0833in" fo:text-indent="0.0694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4673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277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131in"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3694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margin-bottom="0.0833in" fo:line-height="0.25in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5" style:family="table-row">
      <style:table-row-properties style:min-row-height="1.9937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1666in" fo:text-indent="1.6666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margin-left="-0.393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margin-left="-0.393in" fo:margin-righ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26" style:parent-style-name="內文" style:family="paragraph">
      <style:paragraph-properties style:snap-to-layout-grid="false" fo:margin-left="-0.393in" fo:margin-righ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同護照</text:span><text:span text:style-name="T15">英文名</text:span><text:span text:style-name="T16">大寫</text:span><text:span text:style-name="T17">)</text:span></text:p>
            <text:p text:style-name="P18"/>
          </table:table-cell>
          <table:covered-table-cell/>
          <table:table-cell table:style-name="TableCell19" table:number-rows-spanned="4">
            <text:p text:style-name="P20">貼照片處</text:p>
            <text:p text:style-name="P21">近6個月內</text:p>
            <text:p text:style-name="P22">二吋正面彩色</text:p>
            <text:p text:style-name="P23"><text:span text:style-name="T24">脫帽半身相片</text:span></text:p>
          </table:table-cell>
        </table:table-row>
        <table:table-row table:style-name="TableRow25">
          <table:table-cell table:style-name="TableCell26">
            <text:p text:style-name="P27">出生日期（西元）： _________年______月______日</text:p>
          </table:table-cell>
          <table:table-cell table:style-name="TableCell28" table:number-columns-spanned="2">
            <text:p text:style-name="P29">性 <text:s text:c="3"/>別： <text:s text:c="2"/>□男 <text:s text:c="4"/>□女</text:p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3">
            <text:p text:style-name="P33">□日間部 <text:s text:c="4"/>□進修推廣部 <text:s text:c="4"/>□進修學院</text:p>
            <text:p text:style-name="P34"><text:span text:style-name="T35">系所：___________________________ 系</text:span><text:span text:style-name="T36">・</text:span><text:span text:style-name="T37">所 <text:s text:c="2"/>___________年級 ___________班</text:span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學號：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<text:span text:style-name="T46">申請交換學校：___________(國別)____________________________________________(校名)</text:span><text:span text:style-name="T47"><text:s/>(至多可填三</text:span><text:span text:style-name="T48">所，請依序排列)</text:span></text:p>
            <text:p text:style-name="P49"/>
            <text:p text:style-name="P50"><text:span text:style-name="T51">申請交換期間：</text:span><text:bookmark-start text:name="_Hlk176247996"/><text:span text:style-name="T52"></text:span><text:span text:style-name="T53">115學年度第</text:span><text:span text:style-name="T54">1</text:span><text:span text:style-name="T55">學期</text:span><text:span text:style-name="T56"><text:s/></text:span><text:span text:style-name="T57"><text:s/></text:span><text:span text:style-name="T58"></text:span><text:span text:style-name="T59">115學年度第</text:span><text:span text:style-name="T60">2</text:span><text:span text:style-name="T61">學期</text:span><text:span text:style-name="T62"><text:s/></text:span><text:span text:style-name="T63"><text:s/></text:span><text:span text:style-name="T64"></text:span><text:span text:style-name="T65">115學年度</text:span><text:span text:style-name="T66">全學年<text:s/></text:span><text:span text:style-name="T67">(實際研修期程依外國學校公告之行事曆為準)</text:span><text:span text:style-name="T68"><text:s text:c="2"/></text:span><text:bookmark-end text:name="_Hlk176247996"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現居連絡處：</text:p>
          </table:table-cell>
          <table:covered-table-cell/>
          <table:table-cell table:style-name="TableCell72" table:number-columns-spanned="2">
            <text:p text:style-name="P73">手機：</text:p>
            <text:p text:style-name="P74">E-mail： <text:s text:c="14"/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：</text:p>
          </table:table-cell>
          <table:covered-table-cell/>
          <table:table-cell table:style-name="TableCell78" table:number-columns-spanned="2">
            <text:p text:style-name="P79"><text:s/>電話：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緊急聯絡人或監護人姓名： <text:s text:c="20"/>地址：</text:p>
            <text:p text:style-name="P83">關係： <text:s text:c="38"/>電話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兵役狀況： <text:s/>□已服 <text:s/>□未服 <text:s/>□免服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健康狀況： <text:s/>□良好 <text:s/>□有疾病 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如符合以下身分者，請勾選：□中、低收入戶身分、□ 原住民、□ 新住民第二代(國籍：父 __________、母 __________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/>語言能力測驗（請務必填寫各項檢定之等級或分數）</text:p>
            <text:list text:style-name="LFO1" text:continue-numbering="true">
              <text:list-item>
                <text:p text:style-name="P96">IELTS：________；</text:p>
              </text:list-item>
              <text:list-item>
                <text:p text:style-name="P97">TOFEL：ITP__________分、iBT_________分</text:p>
              </text:list-item>
              <text:list-item>
                <text:p text:style-name="P98">TOEIC：____________ 分</text:p>
              </text:list-item>
              <text:list-item>
                <text:p text:style-name="P99">日語檢定：□N1、□N2、□N3、□N4、□N5</text:p>
              </text:list-item>
              <text:list-item>
                <text:p text:style-name="P100">其他語言能力測驗(請說明)：_________________</text:p>
              </text:list-item>
            </text:list>
          </table:table-cell>
          <table:covered-table-cell/>
          <table:table-cell table:style-name="TableCell101" table:number-columns-spanned="2">
            <text:p text:style-name="P102">學業平均成績： __________分</text:p>
            <text:p text:style-name="P103"><text:span text:style-name="T104"><text:s text:c="2"/>班級排行百分比:__________% (研究所免填)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<text:s/></text:span><text:bookmark-start text:name="_Hlk156297860"/><text:span text:style-name="T109">□ 我(申請者)已閱讀並同意遵守交換學生甄選作業辦法</text:span></text:p>
            <text:p text:style-name="P110"><text:bookmark-end text:name="_Hlk156297860"/><text:span text:style-name="T111">申請人簽名：</text:span><text:span text:style-name="T112"><text:s text:c="24"/></text:span><text:span text:style-name="T113"><text:s text:c="7"/>日期： _________________</text:span></text:p>
            <text:p text:style-name="P114">指導老師（班導師）簽名：________________________ <text:s text:c="6"/>日期： _________________</text:p>
            <text:p text:style-name="P115"><text:span text:style-name="T116">系(所)主任簽名：</text:span><text:span text:style-name="T117"><text:s text:c="24"/></text:span><text:span text:style-name="T118"><text:s text:c="7"/>日期： _________________ <text:s text:c="10"/></text:span></text:p>
            <text:p text:style-name="P119"><text:span text:style-name="T120"><text:s text:c="2"/>學院院長簽名：</text:span><text:span text:style-name="T121"><text:s text:c="24"/></text:span><text:span text:style-name="T122"><text:s text:c="7"/>日期： 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P123">注意事項：</text:p>
      <text:p text:style-name="P124"><text:span text:style-name="T125">1.學生出國修習課程期間，所修習之學科及學分由各學系（所）及教務處審核採認。</text:span></text:p>
      <text:p text:style-name="P126"><text:span text:style-name="T127">2.以上資料務必以電腦繕打。如有填寫不清、不全而致延誤報名，概由申請者自行負責。申請資料概不退還。</text:span><text:bookmark-end text:name="_Toc168375020"/><text:bookmark-end text:name="_Toc303846489"/><text:bookmark-end text:name="_Toc303846560"/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虎 尾 科 技 大 學</dc:title>
    <dc:subject/>
    <meta:initial-creator>Oemuser</meta:initial-creator>
    <dc:creator>貽祥 陳</dc:creator>
    <meta:creation-date>2026-06-16T02:44:00Z</meta:creation-date>
    <dc:date>2026-06-16T02:44:00Z</dc:date>
    <meta:print-date>2018-07-10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