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2" style:num-format="一, 十, 一百(繁), ...">
        <style:list-level-properties text:space-before="0.75in" text:min-label-width="0.552in" text:list-level-position-and-space-mode="label-alignment">
          <style:list-level-label-alignment text:label-followed-by="listtab" fo:margin-left="1.302in" fo:text-indent="-0.55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0.3444in" fo:text-indent="-0.344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2222in" fo:margin-left="0.2284in" fo:text-indent="-0.2284in">
        <style:tab-stops/>
      </style:paragraph-properties>
      <style:text-properties style:font-name-asian="標楷體" fo:font-weight="bold" style:font-weight-asian="bold" fo:letter-spacing="-0.0097in" style:font-size-complex="12pt"/>
    </style:style>
    <style:style style:name="TableColumn13" style:family="table-column">
      <style:table-column-properties style:column-width="1.4965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0.5319in"/>
    </style:style>
    <style:style style:name="TableColumn16" style:family="table-column">
      <style:table-column-properties style:column-width="0.6597in"/>
    </style:style>
    <style:style style:name="TableColumn17" style:family="table-column">
      <style:table-column-properties style:column-width="0.8736in"/>
    </style:style>
    <style:style style:name="TableColumn18" style:family="table-column">
      <style:table-column-properties style:column-width="0.4138in"/>
    </style:style>
    <style:style style:name="TableColumn19" style:family="table-column">
      <style:table-column-properties style:column-width="1.0645in"/>
    </style:style>
    <style:style style:name="TableColumn20" style:family="table-column">
      <style:table-column-properties style:column-width="0.7437in"/>
    </style:style>
    <style:style style:name="TableColumn21" style:family="table-column">
      <style:table-column-properties style:column-width="1.243in"/>
    </style:style>
    <style:style style:name="Table12" style:family="table">
      <style:table-properties style:width="7.125in" fo:margin-left="0in" table:align="left"/>
    </style:style>
    <style:style style:name="TableRow22" style:family="table-row">
      <style:table-row-properties style:min-row-height="0.4854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5in"/>
      <style:text-properties style:font-name-asian="標楷體"/>
    </style:style>
    <style:style style:name="TableRow35" style:family="table-row">
      <style:table-row-properties style:min-row-height="0.485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48" style:family="table-row">
      <style:table-row-properties style:min-row-height="0.4854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59" style:family="table-row">
      <style:table-row-properties style:min-row-height="0.499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text-indent="0.3333in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499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weight-complex="bold" style:font-size-complex="12pt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TableRow100" style:family="table-row">
      <style:table-row-properties style:min-row-height="0.753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12" style:family="table-row">
      <style:table-row-properties style:min-row-height="0.745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24" style:family="table-row">
      <style:table-row-properties style:min-row-height="0.7166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5" style:family="table-row">
      <style:table-row-properties style:min-row-height="0.688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43" style:family="table-row">
      <style:table-row-properties style:min-row-height="0.4923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492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2.4506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3">國立虎尾科技大學</text:span><text:span text:style-name="T4">外</text:span><text:span text:style-name="T5">國</text:span><text:span text:style-name="T6">學生</text:span><text:span text:style-name="T7">就學獎助學</text:span><text:span text:style-name="T8">金</text:span><text:span text:style-name="T9">申請</text:span><text:span text:style-name="T10">表</text:span></text:p>
      <text:p text:style-name="P11">Application Form for<text:s/>International Students for<text:s/>NFU<text:s/>Scholarship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bookmark-start text:name="OLE_LINK1"/><text:bookmark-start text:name="OLE_LINK2"/>中文姓名</text:p>
            <text:p text:style-name="P25"><text:span text:style-name="T26">Chinese Name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學<text:s text:c="4"/>號</text:p>
            <text:p text:style-name="P31"><text:span text:style-name="T32">Student ID. No.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外文姓名</text:p>
            <text:p text:style-name="P38"><text:span text:style-name="T39">English Name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就讀學院</text:p>
            <text:p text:style-name="P44"><text:span text:style-name="T45">College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就讀系所</text:p>
            <text:p text:style-name="P51">Department/Institute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年級</text:p>
            <text:p text:style-name="P56">Grade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減免年度別Application Year</text:p>
          </table:table-cell>
          <table:covered-table-cell/>
          <table:table-cell table:style-name="TableCell62" table:number-columns-spanned="7">
            <text:p text:style-name="P63"><text:span text:style-name="T64"><text:s/></text:span><text:span text:style-name="T65"><text:s text:c="6"/></text:span><text:span text:style-name="T66">學年度第</text:span><text:span text:style-name="T67"><text:s text:c="2"/></text:span><text:span text:style-name="T68">學期起</text:span><text:span text:style-name="T69"><text:s/></text:span><text:span text:style-name="T70"><text:s/></text:span><text:span text:style-name="T71"><text:s text:c="5"/></text:span><text:span text:style-name="T72"><text:s/></text:span><text:span text:style-name="T73">學年度第</text:span><text:span text:style-name="T74"><text:s text:c="2"/></text:span><text:span text:style-name="T75">學期止</text:span></text:p>
            <text:p text:style-name="P76"><text:span text:style-name="T77">From</text:span><text:span text:style-name="T78"><text:s/></text:span><text:span text:style-name="T79"><text:s text:c="6"/></text:span><text:span text:style-name="T80"><text:s text:c="3"/></text:span><text:span text:style-name="T81"><text:s/>Academic Year to<text:s/></text:span><text:span text:style-name="T82"><text:s text:c="10"/></text:span><text:span text:style-name="T83"><text:s/>Academic 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項目</text:p>
            <text:p text:style-name="P87">Application Items</text:p>
          </table:table-cell>
          <table:covered-table-cell/>
          <table:table-cell table:style-name="TableCell88" table:number-columns-spanned="7">
            <text:p text:style-name="P89"><text:span text:style-name="T90">□減免全部學雜、學分費</text:span><text:span text:style-name="T91">A</text:span><text:span text:style-name="T92">pply for</text:span><text:span text:style-name="T93"><text:s/>exemption of tuition and credit fees</text:span></text:p>
            <text:p text:style-name="P94"><text:span text:style-name="T95">□</text:span><text:span text:style-name="T96">獎助</text:span><text:span text:style-name="T97">學金</text:span><text:span text:style-name="T98">A</text:span><text:span text:style-name="T99">pply for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前一學年第一學期學業成績</text:p>
            <text:p text:style-name="P103">Academic Grade of the first semester of the previous year</text:p>
          </table:table-cell>
          <table:covered-table-cell/>
          <table:covered-table-cell/>
          <table:table-cell table:style-name="TableCell104" table:number-columns-spanned="2">
            <text:p text:style-name="P105"/>
            <text:p text:style-name="P106"/>
          </table:table-cell>
          <table:covered-table-cell/>
          <table:table-cell table:style-name="TableCell107" table:number-columns-spanned="3">
            <text:p text:style-name="P108">前一學年第一學期操行成績</text:p>
            <text:p text:style-name="P109">Conduct Grade of the first semester of the previous year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前一學年第二學期學業成績</text:p>
            <text:p text:style-name="P115">Academic Grade of the second semester of the previous year</text:p>
          </table:table-cell>
          <table:covered-table-cell/>
          <table:covered-table-cell/>
          <table:table-cell table:style-name="TableCell116" table:number-columns-spanned="2">
            <text:p text:style-name="P117"/>
            <text:p text:style-name="P118"/>
          </table:table-cell>
          <table:covered-table-cell/>
          <table:table-cell table:style-name="TableCell119" table:number-columns-spanned="3">
            <text:p text:style-name="P120">前一學年第二學期操行成績</text:p>
            <text:p text:style-name="P121">Conduct Grade of the second semester of the previous year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前一學年跨學期班排名</text:p>
            <text:p text:style-name="P127">The ranking in class in the previous year<text:s/>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前一學年跨學期系排名</text:p>
            <text:p text:style-name="P132">The ranking in department in the previous year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前一學年論文篇數</text:p>
            <text:p text:style-name="P138">The amount of the thesis in the previous year</text:p>
          </table:table-cell>
          <table:covered-table-cell/>
          <table:covered-table-cell/>
          <table:table-cell table:style-name="TableCell139" table:number-columns-spanned="6">
            <text:p text:style-name="P140">SCI論文___篇<text:s/><text:s text:c="5"/>國內期刊(Domestic Journal)論文___篇</text:p>
            <text:p text:style-name="P141">SSCI論文___篇<text:s/><text:s text:c="4"/>國際會議(International Conference)論文____篇</text:p>
            <text:p text:style-name="P142">EI論文___篇<text:s/><text:s text:c="6"/>國內會議(Domestic Conference)論文____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指導教授推薦簽名</text:p>
            <text:p text:style-name="P146">（博班學生或無上學年成績者）</text:p>
            <text:p text:style-name="P147">Advisor’s Signature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推薦原因</text:p>
            <text:p text:style-name="P152">Recommendations from the advisor<text:s/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應附文件(Required Documents)：</text:p>
            <text:p text:style-name="P158"><text:s/>1.前一學年（兩學期）成績單<text:s/>(Transcript from the previous<text:s/>year-two semeste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應切結事項<text:s/>(Applicant’s Declaration):</text:p>
            <text:p text:style-name="P162">本人確實未領有中華民國政府機關所發放之各項獎助學金，以上事項如有不實，本人願負一切責任並全數繳回本項獎助學金。</text:p>
            <text:p text:style-name="P163">I declare that I do not receive any scholarship from the R.O.C.<text:s/>government<text:s/>and the information<text:s/>I<text:s/>provided in this form is complete, true and correct.<text:s/>I<text:s/>am aware that providing false or misleading information results in immediate<text:s/>withdrawal<text:s/>from the scholarship<text:s/>I<text:s/>am entitled to and immediate refund of the scholarship<text:s/>I<text:s/>have received.<text:s/></text:p>
            <text:p text:style-name="P164">聯絡電話：（住家）<text:s text:c="17"/>（行動）</text:p>
            <text:p text:style-name="P165">Contact number: (Home) <text:s text:c="14"/>(Mobile)</text:p>
            <text:p text:style-name="P166"/>
            <text:p text:style-name="P167">切結人簽章:<text:s/><text:s text:c="43"/>日期：<text:s text:c="5"/>年<text:s text:c="3"/>月<text:s text:c="2"/>日</text:p>
            <text:p text:style-name="P168">Applicant’s signature: <text:s text:c="37"/>Date:<text:s text:c="6"/><text:s text:c="2"/><text:s text:c="3"/>(year/month/da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OLE_LINK1"/><text:bookmark-end text:name="OLE_LINK2"/><text:span text:style-name="T169">※<text:s/></text:span><text:span text:style-name="T170">請隨本表檢附</text:span><text:span text:style-name="T171">成績證明正本</text:span><text:span text:style-name="T172">及相關</text:span><text:span text:style-name="T173">學業研究表現之佐證文件</text:span><text:span text:style-name="T174">。</text:span></text:p>
      <text:p text:style-name="內文"><text:span text:style-name="T175">※</text:span><text:span text:style-name="T176"><text:s/>Please attach</text:span><text:span text:style-name="T177"><text:s/>the</text:span><text:span text:style-name="T178"><text:s/></text:span><text:span text:style-name="T179">o</text:span><text:span text:style-name="T180">riginal copy of the transcript of the previous year (two semesters)</text:span><text:span text:style-name="T181"><text:s/>and any documents which can present your academic<text:s/></text:span><text:span text:style-name="T182">achievements</text:span><text:span text:style-name="T18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margin-left="0.35in" fo:text-indent="-0.3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索引4" style:display-name="索引 4" style:family="paragraph" style:parent-style-name="內文" style:auto-update="true">
      <style:paragraph-properties fo:widows="2" fo:orphans="2" style:line-height-at-least="0.2361in" fo:margin-left="0.875in" fo:text-indent="-0.5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font-size="13pt" style:font-size-asian="13pt" style:font-size-complex="13pt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2" style:num-format="一, 十, 一百(繁), ...">
        <style:list-level-properties text:space-before="0.75in" text:min-label-width="0.552in" text:list-level-position-and-space-mode="label-alignment">
          <style:list-level-label-alignment text:label-followed-by="listtab" fo:margin-left="1.302in" fo:text-indent="-0.55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34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主席報告：</dc:title>
    <dc:subject/>
    <meta:initial-creator>sha006</meta:initial-creator>
    <dc:creator>貽祥 陳</dc:creator>
    <meta:creation-date>2026-06-16T02:27:00Z</meta:creation-date>
    <dc:date>2026-06-16T02:27:00Z</dc:date>
    <meta:print-date>2013-01-30T03:1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7" meta:character-count="2055" meta:row-count="14" meta:non-whitespace-character-count="1752"/>
  </office:meta>
</office:document-meta>
</file>