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/>
    </style:style>
    <style:style style:name="P2" style:parent-style-name="Standard" style:family="paragraph">
      <style:paragraph-properties fo:text-align="center" fo:margin-top="0.125in" fo:margin-bottom="0.125in" fo:line-height="0.1111in"/>
      <style:text-properties fo:color="#999999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1.030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3576in" style:use-optimal-column-width="false"/>
    </style:style>
    <style:style style:name="Table9" style:family="table">
      <style:table-properties style:width="7.2743in" fo:margin-left="-0.75in" table:align="left"/>
    </style:style>
    <style:style style:name="TableRow17" style:family="table-row">
      <style:table-row-properties style:min-row-height="0.3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left="-0.018in">
        <style:tab-stops/>
      </style:paragraph-properties>
      <style:text-properties style:font-name="標楷體" style:font-name-asian="標楷體" style:font-name-complex="標楷體" fo:color="#808080" fo:letter-spacing="-0.0277in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left="0.2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81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margin-left="-0.018in">
        <style:tab-stops/>
      </style:paragraph-properties>
      <style:text-properties style:font-name="標楷體" style:font-name-asian="標楷體" style:font-name-complex="標楷體" fo:color="#808080" fo:letter-spacing="-0.0277in" fo:font-size="11pt" style:font-size-asian="11pt" style:font-size-complex="11pt"/>
    </style:style>
    <style:style style:name="TableRow39" style:family="table-row">
      <style:table-row-properties style:min-row-height="0.3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標楷體" fo:color="#808080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3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標楷體" fo:color="#80808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86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list-style-name="WW8Num2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style:font-name-complex="標楷體" fo:letter-spacing="-0.0125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color="#808080" fo:letter-spacing="-0.0125i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, PMingLiU" fo:color="#80808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, PMingLiU" fo:color="#80808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fo:color="#80808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, PMingLiU" fo:color="#80808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新細明體, PMingLiU" fo:color="#80808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Row98" style:family="table-row">
      <style:table-row-properties style:min-row-height="0.83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222in" fo:margin-left="0.2291in" fo:text-indent="-0.229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808080"/>
    </style:style>
    <style:style style:name="P112" style:parent-style-name="Standard" style:family="paragraph">
      <style:paragraph-properties fo:text-align="justify" fo:line-height="0.3194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6" style:family="table-row">
      <style:table-row-properties style:min-row-height="0.486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xl37" style:family="paragraph">
      <style:paragraph-properties fo:widows="0" fo:orphans="0" fo:text-align="justify" fo:margin-top="0in" fo:margin-bottom="0in" fo:line-height="0.277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473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84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473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473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473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color="#80808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808080"/>
    </style:style>
    <style:style style:name="T201" style:parent-style-name="預設段落字型" style:family="text">
      <style:text-properties style:font-name="標楷體" style:font-name-asian="標楷體" style:font-name-complex="新細明體, PMingLiU" fo:color="#80808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808080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9125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text-align="justify" fo:line-height="0.2222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margin-left="-0.75in" fo:margin-right="-0.7319in" fo:text-indent="0.3895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margin-left="2.4166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margin-top="0.125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28in dashed #96969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74528in" svg:y="-0.12992in" svg:width="0.75972in" svg:height="0.38403in" style:rel-width="scale" style:rel-height="scale"><draw:text-box><text:p text:style-name="P2">學生用</text:p></draw:text-box><svg:title/><svg:desc/></draw:frame><text:span text:style-name="T3">（校名）</text:span><text:span text:style-name="T4">畢業僑生</text:span><text:span text:style-name="T5">(</text:span><text:span text:style-name="T6">含港澳生</text:span><text:span text:style-name="T7">)</text:span><text:span text:style-name="T8">在臺實習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姓名</text:p>
          </table:table-cell>
          <table:table-cell table:style-name="TableCell20">
            <text:p text:style-name="P21">（中文）</text:p>
          </table:table-cell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columns-spanned="2" table:number-rows-spanned="2">
            <text:p text:style-name="Standard"><text:span text:style-name="T29">西元</text:span><text:span text:style-name="T30"><text:s text:c="6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（英文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>
            <text:p text:style-name="P41">畢業系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僑生分發</text:p>
            <text:p text:style-name="P46">日期文號</text:p>
          </table:table-cell>
          <table:table-cell table:style-name="TableCell47" table:number-columns-spanned="2">
            <text:p text:style-name="P48"><text:span text:style-name="T49">（檢附分發通知書影本）</text:span></text:p>
          </table:table-cell>
          <table:covered-table-cell/>
        </table:table-row>
        <table:table-row table:style-name="TableRow50">
          <table:table-cell table:style-name="TableCell51">
            <text:p text:style-name="P52">護照資料</text:p>
            <text:p text:style-name="P53"><text:span text:style-name="T54">(</text:span><text:span text:style-name="T55">國別、號碼</text:span><text:span text:style-name="T56">)</text:span></text:p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  <table:table-cell table:style-name="TableCell60">
            <text:p text:style-name="P61">僑居地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居留證</text:p>
            <text:p text:style-name="P67">號碼</text:p>
          </table:table-cell>
          <table:table-cell table:style-name="TableCell68" table:number-columns-spanned="3">
            <text:p text:style-name="P69"><text:span text:style-name="T70">（檢附居留證影本）</text:span></text:p>
          </table:table-cell>
          <table:covered-table-cell/>
          <table:covered-table-cell/>
          <table:table-cell table:style-name="TableCell71">
            <text:p text:style-name="P72"><text:span text:style-name="T73">居留期限</text:span></text:p>
          </table:table-cell>
          <table:table-cell table:style-name="TableCell74" table:number-columns-spanned="2">
            <text:p text:style-name="P75">至<text:s text:c="4"/>年<text:s text:c="3"/>月<text:s text:c="3"/>日止</text:p>
          </table:table-cell>
          <table:covered-table-cell/>
        </table:table-row>
        <table:table-row table:style-name="TableRow76">
          <table:table-cell table:style-name="TableCell77">
            <text:p text:style-name="P78">退學紀錄</text:p>
          </table:table-cell>
          <table:table-cell table:style-name="TableCell79" table:number-columns-spanned="3">
            <text:list text:style-name="WW8Num2">
              <text:list-item>
                <text:p text:style-name="P80"><text:span text:style-name="T81">有，</text:span><text:span text:style-name="T82"><text:s text:c="18"/></text:span></text:p>
              </text:list-item>
              <text:list-item>
                <text:p text:style-name="P83">無</text:p>
              </text:list-item>
            </text:list>
          </table:table-cell>
          <table:covered-table-cell/>
          <table:covered-table-cell/>
          <table:table-cell table:style-name="TableCell84">
            <text:p text:style-name="P85"><text:span text:style-name="T86">歷年學業成績總平均分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（檢附歷年成績單</text:span><text:span text:style-name="T92">，最後</text:span><text:span text:style-name="T93">1</text:span><text:span text:style-name="T94">學期尚無成績者，以計算至該學年第</text:span><text:span text:style-name="T95">1</text:span><text:span text:style-name="T96">學期止</text:span><text:span text:style-name="T97">）</text:span></text:p>
          </table:table-cell>
        </table:table-row>
        <table:table-row table:style-name="TableRow98">
          <table:table-cell table:style-name="TableCell99">
            <text:p text:style-name="P100">在臺</text:p>
            <text:p text:style-name="P101">聯絡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書面推薦文件或相關證明文件</text:span></text:p>
          </table:table-cell>
          <table:table-cell table:style-name="TableCell107" table:number-columns-spanned="2">
            <text:p text:style-name="P108"><text:span text:style-name="T109">□</text:span><text:span text:style-name="T110">已檢附</text:span><text:span text:style-name="T111">（推薦書、相關證明文件或通過第一階段醫師國家考試相關文件）</text:span></text:p>
            <text:p text:style-name="P112"><text:span text:style-name="T113">□</text:span><text:span text:style-name="T114">免附</text:span><text:span text:style-name="T115">（碩士以上學位者）</text:span></text:p>
          </table:table-cell>
          <table:covered-table-cell/>
        </table:table-row>
        <table:table-row table:style-name="TableRow116">
          <table:table-cell table:style-name="TableCell117">
            <text:p text:style-name="P118">在臺聯絡</text:p>
            <text:p text:style-name="P119"><text:span text:style-name="T120">電話及手機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在臺聯絡人及電話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實習機構</text:p>
            <text:p text:style-name="P130">名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實習機構</text:p>
            <text:p text:style-name="P135">負<text:s/>責<text:s/>人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實習機構</text:p>
            <text:p text:style-name="P141">地<text:s text:c="4"/>址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實習機構</text:p>
            <text:p text:style-name="P147">聯<text:s/>絡<text:s/>人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實習機構</text:p>
            <text:p text:style-name="P152"><text:span text:style-name="T153">聯絡人電話</text:span>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申請在臺</text:p>
            <text:p text:style-name="P159">實習期程</text:p>
          </table:table-cell>
          <table:table-cell table:style-name="TableCell160" table:number-columns-spanned="3">
            <text:p text:style-name="P161">自<text:s text:c="3"/>年<text:s text:c="3"/>月<text:s text:c="3"/>日起</text:p>
            <text:p text:style-name="P162"><text:span text:style-name="T163">至</text:span><text:span text:style-name="T164"><text:s text:c="3"/></text:span><text:span text:style-name="T165">年</text:span><text:span text:style-name="T166"><text:s/></text:span><text:span text:style-name="T167"><text:s text:c="2"/></text:span><text:span text:style-name="T168">月</text:span><text:span text:style-name="T169"><text:s text:c="3"/></text:span><text:span text:style-name="T170">日止</text:span></text:p>
            <text:p text:style-name="P171"><text:span text:style-name="T172">（計</text:span><text:span text:style-name="T173"><text:s text:c="2"/></text:span><text:span text:style-name="T174">月</text:span><text:span text:style-name="T175"><text:s text:c="2"/></text:span><text:span text:style-name="T176">日）</text:span></text:p>
          </table:table-cell>
          <table:covered-table-cell/>
          <table:covered-table-cell/>
          <table:table-cell table:style-name="TableCell177">
            <text:p text:style-name="P178">實習津貼</text:p>
            <text:p text:style-name="P179">(每月)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實習機構</text:p>
            <text:p text:style-name="P185">具備資格</text:p>
          </table:table-cell>
          <table:table-cell table:style-name="TableCell186" table:number-columns-spanned="3">
            <text:p text:style-name="P187"><text:span text:style-name="T188">符合「大學校院僑生港澳學生及外國學生畢業後申請在臺實習作業要點」第三點第</text:span><text:span text:style-name="T189"><text:s text:c="5"/></text:span><text:span text:style-name="T190">款規定</text:span><text:span text:style-name="T191">(</text:span><text:span text:style-name="T192">檢附相關證明文件）</text:span></text:p>
          </table:table-cell>
          <table:covered-table-cell/>
          <table:covered-table-cell/>
          <table:table-cell table:style-name="TableCell193">
            <text:p text:style-name="P194">實習機構</text:p>
            <text:p text:style-name="P195">同意文件</text:p>
          </table:table-cell>
          <table:table-cell table:style-name="TableCell196" table:number-columns-spanned="2">
            <text:p text:style-name="P197"><text:span text:style-name="T198">□</text:span><text:span text:style-name="T199">已取得</text:span><text:span text:style-name="T200">（</text:span><text:span text:style-name="T201">檢附同意實習文件</text:span><text:span text:style-name="T202">）</text:span></text:p>
            <text:p text:style-name="P203"><text:span text:style-name="T204">□</text:span><text:span text:style-name="T205">未取得</text:span></text:p>
          </table:table-cell>
          <table:covered-table-cell/>
        </table:table-row>
        <table:table-row table:style-name="TableRow206">
          <table:table-cell table:style-name="TableCell207">
            <text:p text:style-name="P208">實習內容</text:p>
            <text:p text:style-name="P209"><text:span text:style-name="T210">（含與畢業系所相關性之說明）</text:span>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<draw:custom-shape svg:x="4.58346in" svg:y="0.70748in" svg:width="1.83333in" svg:height="0.625in" draw:z-index="251659264" draw:id="id1" draw:style-name="a2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14">本人保證在臺未曾設有戶籍且以上所填內容全部屬實，並</text:span><text:span text:style-name="T215">切實遵守實習相關規定</text:span><text:span text:style-name="T216">，如有不實或</text:span><text:span text:style-name="T217">違反規定，本人同意中</text:span><text:span text:style-name="T218">止實習及居留許可並立即離境，</text:span><text:span text:style-name="T219">並</text:span><text:span text:style-name="T220">負一切法律責任。特此切結為憑。</text:span></text:p>
      <text:p text:style-name="P221"><text:span text:style-name="T222">切結人（申請人）簽章：</text:span></text:p>
      <text:soft-page-break/>
      <text:p text:style-name="P223"><text:span text:style-name="T224">中華民國</text:span><text:span text:style-name="T225"><text:s/></text:span><text:span text:style-name="T226"><text:s text:c="5"/></text:span><text:span text:style-name="T227">年</text:span><text:span text:style-name="T228"><text:s text:c="5"/></text:span><text:span text:style-name="T229">月</text:span><text:span text:style-name="T230"><text:s text:c="5"/>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xl37" style:display-name="xl37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4166in" fo:margin-left="1.25in" fo:margin-bottom="0.277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僑生在臺實習申請表</dc:title>
    <dc:description/>
    <dc:subject/>
    <meta:initial-creator>moejsmpc</meta:initial-creator>
    <dc:creator>HsuHannah</dc:creator>
    <meta:creation-date>2025-04-17T01:28:00Z</meta:creation-date>
    <dc:date>2025-04-17T01:28:00Z</dc:date>
    <meta:print-date>2011-04-26T16:14:00Z</meta:print-date>
    <meta:template xlink:href="Normal" xlink:type="simple"/>
    <meta:editing-cycles>2</meta:editing-cycles>
    <meta:editing-duration>PT60S</meta:editing-duration>
    <meta:document-statistic meta:page-count="2" meta:paragraph-count="38" meta:word-count="317" meta:character-count="655" meta:row-count="28" meta:non-whitespace-character-count="376"/>
  </office:meta>
</office:document-meta>
</file>