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20pt" style:font-size-asian="20pt" style:font-size-complex="20pt"/>
    </style:style>
    <style:style style:name="P1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16" style:parent-style-name="Default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7" style:parent-style-name="Default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8" style:parent-style-name="Default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0" style:parent-style-name="Default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1" style:parent-style-name="Default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2" style:parent-style-name="Default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text-properties style:font-name="Times New Roman" style:font-name-asian="標楷體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size-complex="12pt" fo:background-color="#FFFFFF"/>
    </style:style>
    <style:style style:name="P29" style:parent-style-name="內文" style:family="paragraph">
      <style:text-properties style:font-name="Times New Roman" style:font-name-asian="標楷體" style:font-size-complex="12pt" fo:background-color="#FFFFFF"/>
    </style:style>
    <style:style style:name="P30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1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2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3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35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4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4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42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3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9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0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國立虎尾科技大學</text:p>
      <text:p text:style-name="P2">National Formosa University</text:p>
      <text:p text:style-name="P3"><text:span text:style-name="T4">11</text:span><text:span text:style-name="T5">1</text:span><text:span text:style-name="T6">年國際孵育器比賽</text:span></text:p>
      <text:p text:style-name="P7"><text:span text:style-name="T8">202</text:span><text:span text:style-name="T9">2</text:span><text:span text:style-name="T10"><text:s/>International Tiger Incubator Competition</text:span></text:p>
      <text:p text:style-name="P11"/>
      <text:p text:style-name="P12">創業構想書</text:p>
      <text:p text:style-name="P13">Business Start-up Proposal</text:p>
      <text:p text:style-name="P14">企劃名稱：</text:p>
      <text:p text:style-name="P15">Proposal name</text:p>
      <text:p text:style-name="P16">主題：</text:p>
      <text:p text:style-name="P17">Title / Topic</text:p>
      <text:p text:style-name="P18"><text:span text:style-name="T19">學校：</text:span></text:p>
      <text:p text:style-name="P20">University/Institute：</text:p>
      <text:p text:style-name="P21"/>
      <text:p text:style-name="P22">參賽學生：</text:p>
      <text:p text:style-name="P23">Participants：</text:p>
      <text:p text:style-name="P24"/>
      <text:p text:style-name="P25">中華民國<text:s text:c="4"/>年<text:s text:c="4"/>月</text:p>
      <text:p text:style-name="P26">Date: Month, Year</text:p>
      <text:p text:style-name="P27">（計畫書架構僅供參考，可自行增刪與修改）</text:p>
      <text:p text:style-name="內文"><text:span text:style-name="T28">The Structure of Proposal is for reference, personal modification is encouraged.</text:span></text:p>
      <text:p text:style-name="P29"/>
      <text:p text:style-name="P30">摘要</text:p>
      <text:p text:style-name="P31">Abstract</text:p>
      <text:p text:style-name="P32">第一章前言</text:p>
      <text:p text:style-name="P33">1. Preface</text:p>
      <text:p text:style-name="P34"><text:s text:c="5"/>1.創業概念與願景<text:s/>Entrepreneur Concept and Vision</text:p>
      <text:p text:style-name="P35"><text:s text:c="5"/>2.團隊介紹(含角色分工說明) Team Introduction (including assignment of responsibility)</text:p>
      <text:p text:style-name="P36">第二章<text:s/>公司定位、經營理念與產品規劃<text:s/></text:p>
      <text:p text:style-name="P37">2. Company Positioning, Management Concept and Products Planning</text:p>
      <text:p text:style-name="P38"><text:s text:c="5"/>1.公司定位<text:s/>Company Positioning</text:p>
      <text:p text:style-name="P39"><text:s text:c="5"/>2.經營理念<text:s/>Management Concept</text:p>
      <text:p text:style-name="P40"><text:s text:c="5"/>3.經營價值<text:s/>Management Value</text:p>
      <text:p text:style-name="P41"><text:s text:c="5"/>4.產品說明與介紹<text:s/>Product Illustration</text:p>
      <text:p text:style-name="P42">第三章<text:s/>產業環境分析<text:s/></text:p>
      <text:p text:style-name="P43">3. Industrial Environment Analysis</text:p>
      <text:p text:style-name="P44"><text:s text:c="5"/>1.產業特性<text:s/>Industry Properties</text:p>
      <text:p text:style-name="P45"><text:s text:c="5"/>2.產業發展趨勢<text:s/>Industry Develop Trend</text:p>
      <text:p text:style-name="P46"><text:s text:c="5"/>3.關鍵成功因素<text:s/>Pivotal Success Factor</text:p>
      <text:p text:style-name="P47"><text:s text:c="5"/>4.市場分析<text:s/>Market Analysis</text:p>
      <text:p text:style-name="P48"><text:s text:c="5"/>5.產業結構分析<text:s/>Industrial Structure<text:s/>Analysis</text:p>
      <text:p text:style-name="P49"><text:s text:c="5"/>6.顧客（市場區隔）分析<text:s/>Target Customer Analysis</text:p>
      <text:p text:style-name="P50"><text:s text:c="5"/>7.競爭分析（含產品比較、競爭對手分析）<text:s/>Analysis on Competitors</text:p>
      <text:p text:style-name="P51"><text:s text:c="5"/>8.SWOT分析<text:s/>SWOT Analysis</text:p>
      <text:p text:style-name="P52">第四章<text:s/>經營規劃<text:s/></text:p>
      <text:p text:style-name="P53">4. Management Planning</text:p>
      <text:p text:style-name="P54"><text:s text:c="5"/>1.經營理念<text:s/>Management Concept</text:p>
      <text:p text:style-name="P55"><text:s text:c="5"/>2.經營規劃與經營策略<text:s/>Management Planning and Strategies</text:p>
      <text:p text:style-name="P56"><text:s text:c="5"/>3.商業模式<text:s/>Business Model</text:p>
      <text:p text:style-name="P57"><text:s text:c="5"/>4.行銷規劃<text:s/>Marketing Strategies</text:p>
      <text:p text:style-name="P58"><text:s text:c="5"/>5.組織架構與人力需求<text:s/>Organizational Structure and Manpower Needs</text:p>
      <text:p text:style-name="P59">第五章<text:s/>財務規劃、預測與風險分析<text:s/></text:p>
      <text:p text:style-name="P60">5. Financial Planning, Prediction and Risk Analysis</text:p>
      <text:p text:style-name="P61">第六章<text:s/>附件</text:p>
      <text:p text:style-name="內文"><text:span text:style-name="T62">6. Attached documen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4-01T03:24:00Z</meta:creation-date>
    <dc:date>2022-02-23T01:25:00Z</dc:date>
    <meta:print-date>2021-04-01T03:2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9" meta:character-count="1401" meta:row-count="9" meta:non-whitespace-character-count="1194"/>
  </office:meta>
</office:document-meta>
</file>