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5652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3" style:family="table">
      <style:table-properties style:width="7.2847in" fo:margin-left="0in" table:align="left"/>
    </style:style>
    <style:style style:name="TableRow7" style:family="table-row">
      <style:table-row-properties style:min-row-height="0.5513in" style:use-optimal-row-height="false" fo:keep-together="always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-asian="標楷體"/>
    </style:style>
    <style:style style:name="P14" style:parent-style-name="內文" style:family="paragraph">
      <style:paragraph-properties fo:text-align="center" fo:margin-top="0.0833in" fo:margin-bottom="0.0833in" fo:line-height="0.3194in"/>
      <style:text-properties style:font-name-asian="標楷體"/>
    </style:style>
    <style:style style:name="P15" style:parent-style-name="內文" style:family="paragraph">
      <style:paragraph-properties fo:text-align="center" fo:margin-top="0.0833in" fo:margin-bottom="0.0833in" fo:line-height="0.3194in"/>
      <style:text-properties style:font-name-asian="標楷體"/>
    </style:style>
    <style:style style:name="P16" style:parent-style-name="內文" style:family="paragraph">
      <style:paragraph-properties fo:text-align="center" fo:margin-top="0.0833in" fo:margin-bottom="0.0833in" fo:line-height="0.3194in"/>
      <style:text-properties style:font-name-asian="標楷體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 fo:line-height="0.3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P28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Row29" style:family="table-row">
      <style:table-row-properties style:min-row-height="0.5513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P34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Row35" style:family="table-row">
      <style:table-row-properties style:min-row-height="0.0631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0.3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margin-top="0.0833in" fo:margin-bottom="0.0833in" fo:line-height="0.3194in" fo:text-indent="0.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P52" style:parent-style-name="內文" style:family="paragraph">
      <style:paragraph-properties fo:text-align="justify" fo:margin-top="0.0833in" fo:margin-bottom="0.0833in" fo:line-height="0.3194in" fo:text-indent="0.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Row67" style:family="table-row">
      <style:table-row-properties style:min-row-height="0.6298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P70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P71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Row74" style:family="table-row">
      <style:table-row-properties style:min-row-height="0.6298in" style:use-optimal-row-height="false" fo:keep-together="always"/>
    </style:style>
    <style:style style:name="P75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3194in"/>
      <style:text-properties style:font-name-asian="標楷體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3194in"/>
      <style:text-properties style:font-name-asian="標楷體"/>
    </style:style>
    <style:style style:name="TableRow81" style:family="table-row">
      <style:table-row-properties style:min-row-height="0.5513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3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3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0631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.0833in" fo:line-height="0.3194in"/>
      <style:text-properties style:font-name-asian="標楷體"/>
    </style:style>
    <style:style style:name="P105" style:parent-style-name="內文" style:family="paragraph">
      <style:paragraph-properties fo:margin-bottom="0.0833in" fo:line-height="0.3194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0833in" fo:line-height="0.3194in"/>
      <style:text-properties style:font-name-asian="標楷體"/>
    </style:style>
    <style:style style:name="P108" style:parent-style-name="內文" style:family="paragraph">
      <style:paragraph-properties fo:margin-bottom="0.0833in" fo:line-height="0.3194in"/>
      <style:text-properties style:font-name-asian="標楷體"/>
    </style:style>
    <style:style style:name="TableRow109" style:family="table-row">
      <style:table-row-properties style:min-row-height="1.5625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line-height="0.3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202124" fo:background-color="#FFFFFF"/>
    </style:style>
    <style:style style:name="P114" style:parent-style-name="內文" style:family="paragraph">
      <style:paragraph-properties fo:margin-top="0.0833in" fo:line-height="0.3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0833in" fo:line-height="0.3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2.6256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666in" fo:line-height="0.3888in" fo:text-indent="0.3333in"/>
      <style:text-properties style:font-name-asian="標楷體"/>
    </style:style>
    <style:style style:name="P159" style:parent-style-name="內文" style:family="paragraph">
      <style:paragraph-properties fo:text-align="justify" fo:margin-top="0.1666in" fo:line-height="0.3888in" fo:text-indent="0.3333in"/>
      <style:text-properties style:font-name-asian="標楷體"/>
    </style:style>
    <style:style style:name="P160" style:parent-style-name="內文" style:family="paragraph">
      <style:paragraph-properties fo:text-align="justify" fo:margin-top="0.1666in" fo:line-height="0.3888in" fo:text-indent="0.3333in"/>
      <style:text-properties style:font-name-asian="標楷體"/>
    </style:style>
    <style:style style:name="P161" style:parent-style-name="內文" style:family="paragraph">
      <style:paragraph-properties fo:text-align="justify" fo:margin-top="0.1666in" fo:line-height="0.3888in" fo:text-indent="0.3333in"/>
      <style:text-properties style:font-name-asian="標楷體"/>
    </style:style>
    <style:style style:name="P1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line-height="0.41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line-height="0.4166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0.4166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 fo:line-height="0.4166in" fo:text-indent="1.7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4166in" fo:text-indent="2.1388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 fo:line-height="0.4166in" fo:text-indent="2.1388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fo:line-height="0.4166in" fo:margin-left="0.3611in" fo:text-indent="3.3055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4166in" fo:margin-left="0.3611in" fo:margin-right="0.7777in" fo:text-indent="4.4722in">
        <style:tab-stops/>
      </style:paragraph-properties>
      <style:text-properties style:font-name-asian="標楷體" fo:color="#0000FF" fo:font-size="14pt" style:font-size-asian="14pt"/>
    </style:style>
    <style:style style:name="P213" style:parent-style-name="內文" style:family="paragraph">
      <style:paragraph-properties fo:line-height="0.4166in" fo:margin-left="0.3611in" fo:margin-right="0.7777in" fo:text-indent="4.4722in">
        <style:tab-stops/>
      </style:paragraph-properties>
    </style:style>
    <style:style style:name="T214" style:parent-style-name="預設段落字型" style:family="text">
      <style:text-properties style:font-name-asian="標楷體" fo:color="#0000FF" fo:font-size="14pt" style:font-size-asian="14pt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line-height="0.4166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0.4166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fo:line-height="0.416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272" style:parent-style-name="內文" style:family="paragraph">
      <style:paragraph-properties fo:text-align="justify" fo:line-height="0.4166in" fo:text-indent="1.75in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line-height="0.4166in" fo:text-indent="2.1388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line-height="0.4166in" fo:text-indent="2.1388in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line-height="0.4166in" fo:margin-left="0.3611in" fo:text-indent="3.3055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4166in" fo:margin-left="0.3611in" fo:margin-right="0.7777in" fo:text-indent="4.4722in">
        <style:tab-stops/>
      </style:paragraph-properties>
      <style:text-properties style:font-name-asian="標楷體" fo:color="#0000FF" fo:font-size="14pt" style:font-size-asian="14pt"/>
    </style:style>
    <style:style style:name="P277" style:parent-style-name="內文" style:family="paragraph">
      <style:paragraph-properties fo:line-height="0.4166in" fo:margin-left="0.3611in" fo:margin-right="0.7777in" fo:text-indent="4.4722in">
        <style:tab-stops/>
      </style:paragraph-properties>
    </style:style>
    <style:style style:name="T278" style:parent-style-name="預設段落字型" style:family="text">
      <style:text-properties style:font-name-asian="標楷體" fo:color="#0000FF" fo:font-size="14pt" style:font-size-asian="14pt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TableColumn294" style:family="table-column">
      <style:table-column-properties style:column-width="4.4569in"/>
    </style:style>
    <style:style style:name="Table293" style:family="table">
      <style:table-properties style:width="4.4569in" fo:margin-left="0in" table:align="center"/>
    </style:style>
    <style:style style:name="TableRow295" style:family="table-row">
      <style:table-row-properties style:min-row-height="2.6875in"/>
    </style:style>
    <style:style style:name="TableCell2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29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Row299" style:family="table-row">
      <style:table-row-properties style:min-row-height="2.6875in"/>
    </style:style>
    <style:style style:name="TableCell3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0.5pt" style:font-size-asian="10.5pt" style:font-size-complex="10.5pt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25" style:family="table-column">
      <style:table-column-properties style:column-width="4.4569in"/>
    </style:style>
    <style:style style:name="Table324" style:family="table">
      <style:table-properties style:width="4.4569in" fo:margin-left="0in" table:align="center"/>
    </style:style>
    <style:style style:name="TableRow326" style:family="table-row">
      <style:table-row-properties style:min-row-height="2.6875in"/>
    </style:style>
    <style:style style:name="TableCell3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32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Row330" style:family="table-row">
      <style:table-row-properties style:min-row-height="2.6875in"/>
    </style:style>
    <style:style style:name="TableCell3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paragraph-properties fo:text-align="center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 fo:line-height="0.3888in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ableColumn360" style:family="table-column">
      <style:table-column-properties style:column-width="7.1701in"/>
    </style:style>
    <style:style style:name="Table359" style:family="table">
      <style:table-properties style:width="7.1701in" fo:margin-left="0in" table:align="center"/>
    </style:style>
    <style:style style:name="TableRow361" style:family="table-row">
      <style:table-row-properties style:min-row-height="7.8743in"/>
    </style:style>
    <style:style style:name="TableCell3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 fo:color="#0000FF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FF"/>
    </style:style>
    <style:style style:name="T371" style:parent-style-name="預設段落字型" style:family="text">
      <style:text-properties style:font-name-asian="標楷體" fo:color="#FF0000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00FF"/>
    </style:style>
    <style:style style:name="T374" style:parent-style-name="預設段落字型" style:family="text">
      <style:text-properties style:font-name-asian="標楷體" fo:color="#FF0000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7.1027in"/>
    </style:style>
    <style:style style:name="Table387" style:family="table">
      <style:table-properties style:width="7.1027in" fo:margin-left="0in" table:align="left"/>
    </style:style>
    <style:style style:name="TableRow389" style:family="table-row">
      <style:table-row-properties style:min-row-height="7.8743in"/>
    </style:style>
    <style:style style:name="TableCell3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P393" style:parent-style-name="內文" style:family="paragraph">
      <style:paragraph-properties fo:text-align="center"/>
      <style:text-properties style:font-name-asian="標楷體" fo:color="#FF0000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</style:style>
  </office:automatic-styles>
  <office:body>
    <office:text text:use-soft-page-breaks="true">
      <text:p text:style-name="P1">2024美國拉斯維加斯UNLV暑期研習計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文姓名：</text:p>
          </table:table-cell>
          <table:table-cell table:style-name="TableCell10">
            <text:p text:style-name="P11">護照英文姓名：</text:p>
          </table:table-cell>
          <table:table-cell table:style-name="TableCell12" table:number-rows-spanned="4">
            <text:p text:style-name="P13">照片處</text:p>
            <text:p text:style-name="P14">近6個月內</text:p>
            <text:p text:style-name="P15">二吋正面彩色</text:p>
            <text:p text:style-name="P16">脫帽半身相片</text:p>
          </table:table-cell>
        </table:table-row>
        <table:table-row table:style-name="TableRow17">
          <table:table-cell table:style-name="TableCell18">
            <text:p text:style-name="P19"><text:span text:style-name="T20">性別：</text:span><text:span text:style-name="T21">□</text:span><text:span text:style-name="T22">男</text:span><text:span text:style-name="T23"><text:s/></text:span><text:span text:style-name="T24">□</text:span><text:span text:style-name="T25">女</text:span></text:p>
          </table:table-cell>
          <table:table-cell table:style-name="TableCell26">
            <text:p text:style-name="P27">出生日期：<text:s/>_______年_____月_____日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份證字號：</text:p>
          </table:table-cell>
          <table:table-cell table:style-name="TableCell32">
            <text:p text:style-name="P33">護照號碼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學制：</text:span><text:span text:style-name="T39">□</text:span><text:span text:style-name="T40">五專</text:span><text:span text:style-name="T41"><text:s text:c="2"/></text:span><text:span text:style-name="T42">□</text:span><text:span text:style-name="T43">二</text:span><text:span text:style-name="T44">技</text:span></text:p>
            <text:p text:style-name="P45"><text:span text:style-name="T46">□</text:span><text:span text:style-name="T47">四技</text:span><text:s text:c="2"/><text:span text:style-name="T48">□</text:span><text:span text:style-name="T49">研究所</text:span></text:p>
          </table:table-cell>
          <table:table-cell table:style-name="TableCell50">
            <text:p text:style-name="P51">系所：____________________________</text:p>
            <text:p text:style-name="P52"><text:span text:style-name="T53">□</text:span><text:span text:style-name="T54">科</text:span><text:span text:style-name="T55"><text:s/></text:span><text:span text:style-name="T56">□</text:span><text:span text:style-name="T57">系</text:span><text:span text:style-name="T58"><text:s/></text:span><text:span text:style-name="T59">□</text:span><text:span text:style-name="T60">所</text:span><text:span text:style-name="T61"><text:s/></text:span><text:span text:style-name="T62">____</text:span><text:span text:style-name="T63">年級</text:span><text:span text:style-name="T64">____</text:span><text:span text:style-name="T65">班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學號：</text:p>
            <text:p text:style-name="P70">手機：</text:p>
            <text:p text:style-name="P71">E-mail：</text:p>
          </table:table-cell>
          <table:table-cell table:style-name="TableCell72" table:number-columns-spanned="2">
            <text:p text:style-name="P73">現居地址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戶籍地址：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緊急聯絡人或監護人姓名：<text:s text:c="31"/>關係：<text:s text:c="21"/>手機號碼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兵役狀況：</text:span><text:span text:style-name="T85">□</text:span><text:span text:style-name="T86">已服</text:span><text:span text:style-name="T87"><text:s/></text:span><text:span text:style-name="T88">□</text:span><text:span text:style-name="T89">未服</text:span><text:span text:style-name="T90"><text:s/></text:span><text:span text:style-name="T91">□</text:span><text:span text:style-name="T92">免服</text:span></text:p>
          </table:table-cell>
          <table:table-cell table:style-name="TableCell93" table:number-columns-spanned="2">
            <text:p text:style-name="P94"><text:span text:style-name="T95">健康狀況：</text:span><text:span text:style-name="T96">□</text:span><text:span text:style-name="T97">良好</text:span><text:span text:style-name="T98"><text:s/></text:span><text:span text:style-name="T99">□</text:span><text:span text:style-name="T100">慢性疾病或障礙</text:span><text:span text:style-name="T101"><text:s/>_____________________</text:span></text:p>
          </table:table-cell>
          <table:covered-table-cell/>
        </table:table-row>
        <table:table-row table:style-name="TableRow102">
          <table:table-cell table:style-name="TableCell103">
            <text:p text:style-name="P104">歷年英文平均成績：<text:s/>______分</text:p>
            <text:p text:style-name="P105">操性成績：______分</text:p>
          </table:table-cell>
          <table:table-cell table:style-name="TableCell106" table:number-columns-spanned="2">
            <text:p text:style-name="P107">托福成績：<text:s text:c="30"/>多益成績：<text:s text:c="13"/></text:p>
            <text:p text:style-name="P108">IELTS成績：<text:s text:c="24"/>（無則免填）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英語能力：</text:span><text:span text:style-name="T113">英文能力調查為安排分班分組之參考資料，不影響報名資格。</text:span></text:p>
            <text:p text:style-name="P114"><text:span text:style-name="T115">聽</text:span><text:span text:style-name="T116">　</text:span><text:span text:style-name="T117">□</text:span><text:span text:style-name="T118">流利　</text:span><text:span text:style-name="T119">□</text:span><text:span text:style-name="T120">優良　</text:span><text:span text:style-name="T121">□</text:span><text:span text:style-name="T122">基礎　</text:span><text:span text:style-name="T123">□</text:span><text:span text:style-name="T124">生澀　　　　　　</text:span><text:span text:style-name="T125">說</text:span><text:span text:style-name="T126">　</text:span><text:span text:style-name="T127">□</text:span><text:span text:style-name="T128">流利　</text:span><text:span text:style-name="T129">□</text:span><text:span text:style-name="T130">優良　</text:span><text:span text:style-name="T131">□</text:span><text:span text:style-name="T132">基礎　</text:span><text:span text:style-name="T133">□</text:span><text:span text:style-name="T134">生澀</text:span></text:p>
            <text:p text:style-name="P135"><text:span text:style-name="T136">讀</text:span><text:span text:style-name="T137">　</text:span><text:span text:style-name="T138">□</text:span><text:span text:style-name="T139">流利　</text:span><text:span text:style-name="T140">□</text:span><text:span text:style-name="T141">優良　</text:span><text:span text:style-name="T142">□</text:span><text:span text:style-name="T143">基礎　</text:span><text:span text:style-name="T144">□</text:span><text:span text:style-name="T145">生澀　　　　　　</text:span><text:span text:style-name="T146">寫</text:span><text:span text:style-name="T147">　</text:span><text:span text:style-name="T148">□</text:span><text:span text:style-name="T149">流利　</text:span><text:span text:style-name="T150">□</text:span><text:span text:style-name="T151">優良　</text:span><text:span text:style-name="T152">□</text:span><text:span text:style-name="T153">基礎　</text:span><text:span text:style-name="T154">□</text:span><text:span text:style-name="T155">生澀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申請人簽名：________________________________ <text:s text:c="4"/>日期：<text:s/>___________________ <text:s text:c="8"/></text:p>
            <text:p text:style-name="P159">指導老師簽名：______________________________ <text:s text:c="4"/>日期：<text:s/>__________________ <text:s text:c="7"/></text:p>
            <text:p text:style-name="P160">系（所）主任簽名：__________________________ <text:s text:c="4"/>日期：<text:s/>__________________ <text:s text:c="7"/></text:p>
            <text:p text:style-name="P161">學院院長簽名：______________________________ <text:s text:c="4"/>日期：<text:s/>__________________ <text:s text:c="5"/></text:p>
          </table:table-cell>
          <table:covered-table-cell/>
          <table:covered-table-cell/>
        </table:table-row>
      </table:table>
      <text:p text:style-name="P162"/>
      <text:soft-page-break/>
      <text:p text:style-name="P163">附件一<text:s/>家長或監護人同意書（學校留存）</text:p>
      <text:p text:style-name="P164"/>
      <text:p text:style-name="P165"><text:span text:style-name="T166">茲同意本人子女</text:span><text:span text:style-name="T167">____________________(</text:span><text:span text:style-name="T168">姓名</text:span><text:span text:style-name="T169">)</text:span><text:span text:style-name="T170">自</text:span><text:span text:style-name="T171">113</text:span><text:span text:style-name="T172">年</text:span><text:span text:style-name="T173">06</text:span><text:span text:style-name="T174">月</text:span><text:span text:style-name="T175">30</text:span><text:span text:style-name="T176">日至</text:span><text:span text:style-name="T177">113</text:span><text:span text:style-name="T178">年</text:span><text:span text:style-name="T179">07</text:span><text:span text:style-name="T180">月</text:span><text:span text:style-name="T181">27</text:span><text:span text:style-name="T182">日</text:span></text:p>
      <text:p text:style-name="P183"><text:span text:style-name="T184">前往</text:span><text:span text:style-name="T185">美國</text:span><text:span text:style-name="T186">（國家）</text:span><text:span text:style-name="T187">University of Nevada, Las Vegas</text:span><text:span text:style-name="T188">（大學）短期研習，本人願意支付此次所需費用，並遵守虎尾科大與</text:span><text:span text:style-name="T189">美國</text:span><text:span text:style-name="T190">（國家）</text:span><text:span text:style-name="T191">University of Nevada, Las Vegas</text:span><text:span text:style-name="T192">（大學）一切規定，如有違反規定，本人願負全責任。</text:span></text:p>
      <text:p text:style-name="P193"><text:tab/></text:p>
      <text:p text:style-name="P194">此<text:s/>致</text:p>
      <text:p text:style-name="P195">國立虎尾科技大學</text:p>
      <text:p text:style-name="P196"><text:s text:c="26"/></text:p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　　　　家長或監護人</text:span><text:span text:style-name="T203">簽名</text:span><text:span text:style-name="T204">及</text:span><text:span text:style-name="T205">蓋章</text:span><text:span text:style-name="T206">：</text:span></text:p>
      <text:p text:style-name="P207"><text:s text:c="28"/>　<text:s text:c="4"/>關係：</text:p>
      <text:p text:style-name="P208">身份證字號：</text:p>
      <text:p text:style-name="P209"/>
      <text:p text:style-name="P210"/>
      <text:p text:style-name="P211">日期：____年____月____日</text:p>
      <text:p text:style-name="P212"/>
      <text:p text:style-name="P213"><text:span text:style-name="T214">（學校留存）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附件二<text:s/>家長或監護人同意書（家長留存）</text:p>
      <text:p text:style-name="P227"/>
      <text:p text:style-name="P228"><text:span text:style-name="T229">茲同意本人子女</text:span><text:span text:style-name="T230">____________________(</text:span><text:span text:style-name="T231">姓名</text:span><text:span text:style-name="T232">)</text:span><text:span text:style-name="T233">自</text:span><text:span text:style-name="T234">113</text:span><text:span text:style-name="T235">年</text:span><text:span text:style-name="T236">06</text:span><text:span text:style-name="T237">月</text:span><text:span text:style-name="T238">30</text:span><text:span text:style-name="T239">日至</text:span><text:span text:style-name="T240">113</text:span><text:span text:style-name="T241">年</text:span><text:span text:style-name="T242">07</text:span><text:span text:style-name="T243">月</text:span><text:span text:style-name="T244">27</text:span><text:span text:style-name="T245">日</text:span></text:p>
      <text:p text:style-name="P246"><text:span text:style-name="T247">前往</text:span><text:span text:style-name="T248">美國</text:span><text:span text:style-name="T249">（國家）</text:span><text:span text:style-name="T250">University of Nevada, Las Vegas</text:span><text:span text:style-name="T251">（大學）短期研習，本人願意支付此次所需費用，並遵守虎尾科大與</text:span><text:span text:style-name="T252">美國</text:span><text:span text:style-name="T253">（國家）</text:span><text:span text:style-name="T254">University of Nevada,<text:s/></text:span><text:span text:style-name="T255">Las Vegas</text:span><text:span text:style-name="T256">（大學）一切規定，如有違反規定，本人願負全責任。</text:span></text:p>
      <text:p text:style-name="P257"><text:tab/></text:p>
      <text:p text:style-name="P258">此<text:s/>致</text:p>
      <text:p text:style-name="P259">國立虎尾科技大學</text:p>
      <text:p text:style-name="P260"><text:s text:c="26"/></text:p>
      <text:p text:style-name="P261"/>
      <text:p text:style-name="P262"><text:span text:style-name="T263"><text:tab/></text:span><text:span text:style-name="T264"><text:tab/></text:span><text:span text:style-name="T265"><text:tab/></text:span><text:span text:style-name="T266">　　　　家長或監護人</text:span><text:span text:style-name="T267">簽名</text:span><text:span text:style-name="T268">及</text:span><text:span text:style-name="T269">蓋章</text:span><text:span text:style-name="T270">：</text:span></text:p>
      <text:p text:style-name="P271"><text:s text:c="28"/>　<text:s text:c="4"/>關係：</text:p>
      <text:p text:style-name="P272">身份證字號：</text:p>
      <text:p text:style-name="P273"/>
      <text:p text:style-name="P274"/>
      <text:p text:style-name="P275">日期：____年____月____日</text:p>
      <text:p text:style-name="P276"/>
      <text:p text:style-name="P277"><text:span text:style-name="T278">（家長留存）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附件三<text:s/>學生證影印本</text:p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正面</text:p>
            <text:p text:style-name="P298">（請黏貼學生證影本正面於本線格內）</text:p>
          </table:table-cell>
        </table:table-row>
        <table:table-row table:style-name="TableRow299">
          <table:table-cell table:style-name="TableCell300">
            <text:p text:style-name="P301">反面</text:p>
            <text:p text:style-name="P302"><text:span text:style-name="T303">（請黏貼學生證影本反面於本線格內）</text:span>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學生簽章：______________________</text:p>
      <text:p text:style-name="P316"/>
      <text:p text:style-name="P317"/>
      <text:p text:style-name="P318"/>
      <text:p text:style-name="P319"/>
      <text:p text:style-name="P320"/>
      <text:soft-page-break/>
      <text:p text:style-name="P321">附件四<text:s/>身分證影印本</text:p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正面</text:p>
            <text:p text:style-name="P329">（請黏貼學生證影本正面於本線格內）</text:p>
          </table:table-cell>
        </table:table-row>
        <table:table-row table:style-name="TableRow330">
          <table:table-cell table:style-name="TableCell331">
            <text:p text:style-name="P332">反面</text:p>
            <text:p text:style-name="P333"><text:span text:style-name="T334">（請黏貼學生證影本反面於本線格內）</text:span>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學生簽章：______________________</text:p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附件五</text:span><text:span text:style-name="T355"><text:s/></text:span><text:span text:style-name="T356">郵政存摺封面影本</text:span></text:p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（請黏</text:span><text:span text:style-name="T365">學生本人</text:span><text:span text:style-name="T366">郵政存摺或臺灣銀行封面影本正面於本線格內）</text:span></text:p>
            <text:p text:style-name="P367"/>
            <text:p text:style-name="P368">此金融帳戶為補助款收款帳號！</text:p>
            <text:p text:style-name="P369"><text:span text:style-name="T370">依據學校核銷規定，收款帳戶必需為學生本人所持有，</text:span><text:span text:style-name="T371">勿提供家長或他人帳戶！</text:span></text:p>
            <text:p text:style-name="P372"><text:span text:style-name="T373">若提供中華郵政或臺灣銀行以外金融帳戶，</text:span><text:span text:style-name="T374">匯款手續費將於學生補助款吸收。</text:span></text:p>
            <text:p text:style-name="P375"/>
          </table:table-cell>
        </table:table-row>
      </table:table>
      <text:p text:style-name="P376"/>
      <text:p text:style-name="P377"/>
      <text:p text:style-name="P378">學生簽章：______________________</text:p>
      <text:p text:style-name="P379"/>
      <text:p text:style-name="P380"/>
      <text:p text:style-name="P381"/>
      <text:p text:style-name="P382"/>
      <text:p text:style-name="P383"/>
      <text:soft-page-break/>
      <text:p text:style-name="P384">附件六<text:s/>護照影本</text:p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（請黏護照影本有大頭照之頁面於本線格內）</text:p>
            <text:p text:style-name="P392"/>
            <text:p text:style-name="P393">務請注意護照需超過6個月以上之效期（自本實習出發日期起算）</text:p>
          </table:table-cell>
        </table:table-row>
      </table:table>
      <text:p text:style-name="P394"/>
      <text:p text:style-name="P395"/>
      <text:p text:style-name="內文"/>
      <text:p text:style-name="P396"/>
      <text:p text:style-name="P397">學生簽章：______________________</text:p>
      <text:p text:style-name="P3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13:22:00Z</meta:creation-date>
    <dc:date>2024-04-18T04:45:00Z</dc:date>
    <meta:print-date>2024-04-18T04:01:00Z</meta:print-date>
    <meta:template xlink:href="Normal" xlink:type="simple"/>
    <meta:editing-cycles>17</meta:editing-cycles>
    <meta:editing-duration>PT1320S</meta:editing-duration>
    <meta:document-statistic meta:page-count="7" meta:paragraph-count="4" meta:word-count="308" meta:character-count="2063" meta:row-count="14" meta:non-whitespace-character-count="1759"/>
  </office:meta>
</office:document-meta>
</file>