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僑務委員會「2024年畢業僑生僑務委員會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2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2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4-03-04T01:02:00Z</meta:creation-date>
    <dc:date>2024-03-04T01:03:00Z</dc:date>
    <meta:print-date>2008-01-17T15:00:00Z</meta:print-date>
    <meta:template xlink:href="Normal" xlink:type="simple"/>
    <meta:editing-cycles>4</meta:editing-cycles>
    <meta:editing-duration>PT60S</meta:editing-duration>
    <meta:user-defined meta:name="GrammarlyDocumentId">206ca6852490ea25cfdbd965697700113f7cfbbe0bde52f966418ed74fba96ea</meta:user-defined>
    <meta:document-statistic meta:page-count="1" meta:paragraph-count="64" meta:word-count="348" meta:character-count="644" meta:row-count="60" meta:non-whitespace-character-count="360"/>
  </office:meta>
</office:document-meta>
</file>