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604in" style:use-optimal-column-width="false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3" style:family="table">
      <style:table-properties style:width="7.625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833in" fo:margin-bottom="0.0833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447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margin-top="0.0833in" fo:margin-bottom="0.0833in" fo:text-indent="0.0694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margin-top="0.0833in" fo:margin-bottom="0.0833in" fo:text-indent="0.4861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2868in" style:use-optimal-row-height="false" fo:keep-together="always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458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justify" fo:margin-top="0.0833in" fo:margin-bottom="0.0833in" fo:text-indent="0.0694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6354in" style:use-optimal-row-height="false" fo:keep-together="always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3013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2131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694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margin-bottom="0.0833in" fo:line-height="0.25in"/>
    </style:style>
    <style:style style:name="T1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7" style:family="table-row">
      <style:table-row-properties style:min-row-height="1.9937in"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top="0.1666in" fo:text-indent="1.6666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margin-top="0.1666in" fo:text-indent="0.8333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/>
    </style:style>
  </office:automatic-styles>
  <office:body>
    <office:text text:use-soft-page-breaks="true">
      <text:h text:style-name="P1" text:outline-level="2"><text:bookmark-start text:name="_Toc168375020"/><text:bookmark-start text:name="_Toc303846489"/><text:bookmark-start text:name="_Toc303846560"/><text:span text:style-name="T2">國立虎尾科技大學交換學生甄選報名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 table:number-columns-spanned="2">
            <text:p text:style-name="P12"><text:span text:style-name="T13">英文姓名：</text:span><text:span text:style-name="T14">(</text:span><text:span text:style-name="T15">同護照</text:span><text:span text:style-name="T16">)</text:span></text:p>
          </table:table-cell>
          <table:covered-table-cell/>
          <table:table-cell table:style-name="TableCell17" table:number-rows-spanned="4">
            <text:p text:style-name="P18">貼照片處</text:p>
            <text:p text:style-name="P19">近6個月內</text:p>
            <text:p text:style-name="P20">二吋正面彩色</text:p>
            <text:p text:style-name="P21"><text:span text:style-name="T22">脫帽半身相片</text:span></text:p>
          </table:table-cell>
        </table:table-row>
        <table:table-row table:style-name="TableRow23">
          <table:table-cell table:style-name="TableCell24">
            <text:p text:style-name="P25">出生日期（西元）：<text:s/>_________年______月______日</text:p>
          </table:table-cell>
          <table:table-cell table:style-name="TableCell26" table:number-columns-spanned="2">
            <text:p text:style-name="P27">性<text:s text:c="4"/>別：<text:s text:c="3"/>□男<text:s text:c="5"/>□女</text:p>
          </table: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2">
            <text:p text:style-name="P31">□日間部<text:s text:c="5"/>□進修推廣部<text:s text:c="5"/>□進修學院</text:p>
            <text:p text:style-name="P32"><text:span text:style-name="T33">系所：</text:span><text:span text:style-name="T34">___________________________<text:s/></text:span><text:span text:style-name="T35">系</text:span><text:span text:style-name="T36">・</text:span><text:span text:style-name="T37">所</text:span><text:span text:style-name="T38"><text:s/></text:span></text:p>
            <text:p text:style-name="P39">___________年級<text:s/>___________班</text:p>
          </table:table-cell>
          <table:table-cell table:style-name="TableCell40" table:number-columns-spanned="2">
            <text:p text:style-name="P41"><text:span text:style-name="T42">護照號碼：</text:span><text:span text:style-name="T43">(</text:span><text:span text:style-name="T44">必填</text:span><text:span text:style-name="T45">)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號：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申請交換學校：___________(國別)____________________________________________(校名)</text:p>
            <text:p text:style-name="P55"/>
            <text:p text:style-name="P56"><text:span text:style-name="T57">申請交換期間：</text:span><text:span text:style-name="T58"></text:span><text:span text:style-name="T59">113學年度第一學期<text:s/></text:span><text:span text:style-name="T60"></text:span><text:span text:style-name="T61">113學年度第二學期<text:s/></text:span><text:span text:style-name="T62"></text:span><text:span text:style-name="T63">113學年度全學年</text:span><text:span text:style-name="T64">(</text:span><text:span text:style-name="T65">實際研修期程依外國學校公告之行事曆為準</text:span><text:span text:style-name="T66">)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現居連絡處：</text:p>
          </table:table-cell>
          <table:covered-table-cell/>
          <table:table-cell table:style-name="TableCell70" table:number-columns-spanned="2">
            <text:p text:style-name="P71">手機：</text:p>
            <text:p text:style-name="P72">E-mail：<text:s text:c="15"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戶籍地址：</text:p>
          </table:table-cell>
          <table:covered-table-cell/>
          <table:table-cell table:style-name="TableCell76" table:number-columns-spanned="2">
            <text:p text:style-name="P77"><text:s/>電話：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緊急聯絡人或監護人姓名： <text:s text:c="20"/>地址：</text:p>
            <text:p text:style-name="P81">關係： <text:s text:c="38"/>電話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兵役狀況：<text:s text:c="2"/>□已服<text:s text:c="2"/>□未服<text:s text:c="2"/>□免服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健康狀況：<text:s text:c="2"/>□良好<text:s text:c="2"/>□有疾病<text:s/>______________ <text:s text:c="2"/>□其他_______________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如符合以下身分者，請勾選：□中、低收入戶身分、□<text:s/>原住民、□<text:s/>新住民第二代(國籍：父<text:s/>__________、母<text:s/>__________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/>語言能力測驗（請務必填寫各項檢定之等級或分數）</text:p>
            <text:list text:style-name="LFO1" text:continue-numbering="true">
              <text:list-item>
                <text:p text:style-name="P94">IELTS：________；</text:p>
              </text:list-item>
              <text:list-item>
                <text:p text:style-name="P95">TOFEL：ITP__________分、iBT_________分</text:p>
              </text:list-item>
              <text:list-item>
                <text:p text:style-name="P96">TOEIC：____________<text:s/>分</text:p>
              </text:list-item>
              <text:list-item>
                <text:p text:style-name="P97">日語檢定：□N1、□N2、□N3、□N4、□N5</text:p>
              </text:list-item>
              <text:list-item>
                <text:p text:style-name="P98">其他語言能力測驗(請說明)：_________________</text:p>
              </text:list-item>
            </text:list>
          </table:table-cell>
          <table:covered-table-cell/>
          <table:table-cell table:style-name="TableCell99" table:number-columns-spanned="2">
            <text:p text:style-name="P100">學業平均成績：<text:s/>__________分</text:p>
            <text:p text:style-name="P101"><text:span text:style-name="T102"><text:s text:c="2"/></text:span><text:span text:style-name="T103">班級排行百分比</text:span><text:span text:style-name="T104">:__________% (</text:span><text:span text:style-name="T105">研究所免填</text:span><text:span text:style-name="T106">)</text:span>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<text:s/></text:span><text:bookmark-start text:name="_Hlk156297860"/><text:span text:style-name="T111">□ 我(申請者)已閱讀並同意遵守交換學生甄選作業辦法</text:span></text:p>
            <text:p text:style-name="P112"><text:bookmark-end text:name="_Hlk156297860"/><text:span text:style-name="T113">申請人簽名：</text:span><text:span text:style-name="T114"><text:s text:c="24"/></text:span><text:span text:style-name="T115"><text:s text:c="7"/></text:span><text:span text:style-name="T116">日期：</text:span><text:span text:style-name="T117"><text:s/>_________________</text:span></text:p>
            <text:p text:style-name="P118">指導老師（班導師）簽名：________________________ <text:s text:c="6"/>日期：<text:s/>_________________</text:p>
            <text:p text:style-name="P119"><text:span text:style-name="T120">系</text:span><text:span text:style-name="T121">(</text:span><text:span text:style-name="T122">所</text:span><text:span text:style-name="T123">)</text:span><text:span text:style-name="T124">主任簽名：</text:span><text:span text:style-name="T125"><text:s text:c="24"/></text:span><text:span text:style-name="T126"><text:s text:c="7"/></text:span><text:span text:style-name="T127">日期：</text:span><text:span text:style-name="T128"><text:s/>_________________ <text:s text:c="10"/></text:span></text:p>
            <text:p text:style-name="P129"><text:span text:style-name="T130"><text:s text:c="2"/></text:span><text:span text:style-name="T131">學院院長簽名：</text:span><text:span text:style-name="T132"><text:s text:c="13"/></text:span><text:span text:style-name="T133"><text:s text:c="11"/></text:span><text:span text:style-name="T134"><text:s text:c="7"/></text:span><text:span text:style-name="T135">日期：</text:span><text:span text:style-name="T136"><text:s/>_________________ <text:s text:c="5"/></text:span></text:p>
          </table:table-cell>
          <table:covered-table-cell/>
          <table:covered-table-cell/>
          <table:covered-table-cell/>
        </table:table-row>
      </table:table>
      <text:p text:style-name="P137"><text:span text:style-name="T138">注意事項：</text:span><text:span text:style-name="T139">學生出國修習課程期間，所修習之學科及學分由各學系（所）及教務處審核採認。</text:span></text:p>
      <text:p text:style-name="P140"><text:span text:style-name="T141">以上資料務必以電腦繕打。如有填寫不清、不全而致延誤報名，概由申請者自行負責。申請資料概不退還。</text:span><text:bookmark-end text:name="_Toc168375020"/><text:bookmark-end text:name="_Toc303846489"/><text:bookmark-end text:name="_Toc303846560"/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altitle1" style:display-name="caltitle1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meta:initial-creator>Oemuser</meta:initial-creator>
    <dc:creator>user</dc:creator>
    <meta:creation-date>2021-02-04T02:45:00Z</meta:creation-date>
    <dc:date>2024-01-16T03:51:00Z</dc:date>
    <meta:print-date>2018-07-10T08:17:00Z</meta:print-date>
    <meta:template xlink:href="Normal" xlink:type="simple"/>
    <meta:editing-cycles>8</meta:editing-cycles>
    <meta:editing-duration>PT960S</meta:editing-duration>
    <meta:document-statistic meta:page-count="1" meta:paragraph-count="2" meta:word-count="183" meta:character-count="1226" meta:row-count="8" meta:non-whitespace-character-count="1045"/>
  </office:meta>
</office:document-meta>
</file>