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PT--對齊邊線" style:family="paragraph">
      <style:paragraph-properties fo:widows="2" fo:orphans="2" fo:text-align="end" fo:line-height="0.3055in"/>
    </style:style>
    <style:style style:name="T4" style:parent-style-name="預設段落字型" style:family="text">
      <style:text-properties style:font-name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fo:color="#000000" fo:font-size="10pt" style:font-size-asian="10pt" style:font-size-complex="10pt"/>
    </style:style>
    <style:style style:name="P12" style:parent-style-name="PT--對齊邊線" style:family="paragraph">
      <style:paragraph-properties fo:widows="2" fo:orphans="2" fo:text-align="end" fo:line-height="0.3055in"/>
      <style:text-properties style:font-name="標楷體" fo:color="#000000" fo:font-size="10pt" style:font-size-asian="10pt" style:font-size-complex="10pt"/>
    </style:style>
    <style:style style:name="P13" style:parent-style-name="Textbody" style:family="paragraph">
      <style:paragraph-properties fo:text-align="justify" fo:line-height="0.2916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" style:parent-style-name="PT--對齊邊線" style:family="paragraph">
      <style:paragraph-properties fo:widows="2" fo:orphans="2" fo:line-height="0.2916in" fo:margin-left="1.3784in" fo:text-indent="-1.3784in">
        <style:tab-stops>
          <style:tab-stop style:type="left" style:position="-0.7923in"/>
        </style:tab-stops>
      </style:paragraph-properties>
    </style:style>
    <style:style style:name="T17" style:parent-style-name="預設段落字型" style:family="text">
      <style:text-properties fo:color="#000000" style:font-size-complex="14pt"/>
    </style:style>
    <style:style style:name="P18" style:parent-style-name="PT--對齊邊線" style:family="paragraph">
      <style:paragraph-properties fo:widows="2" fo:orphans="2" fo:line-height="0.2916in" fo:margin-left="1.477in" fo:text-indent="-1.477in">
        <style:tab-stops>
          <style:tab-stop style:type="left" style:position="-0.8909in"/>
        </style:tab-stops>
      </style:paragraph-properties>
    </style:style>
    <style:style style:name="T19" style:parent-style-name="預設段落字型" style:family="text">
      <style:text-properties fo:color="#000000" style:font-size-complex="14pt"/>
    </style:style>
    <style:style style:name="P20" style:parent-style-name="PT--對齊邊線" style:family="paragraph">
      <style:paragraph-properties fo:widows="2" fo:orphans="2" fo:line-height="0.2916in" fo:margin-left="0.7833in" fo:text-indent="-0.7833in">
        <style:tab-stops>
          <style:tab-stop style:type="left" style:position="-0.1972in"/>
        </style:tab-stops>
      </style:paragraph-properties>
    </style:style>
    <style:style style:name="T21" style:parent-style-name="預設段落字型" style:family="text">
      <style:text-properties fo:color="#000000" style:font-size-complex="14pt"/>
    </style:style>
    <style:style style:name="P22" style:parent-style-name="PT--對齊邊線" style:family="paragraph">
      <style:paragraph-properties fo:widows="2" fo:orphans="2" fo:line-height="0.2916in" fo:margin-left="0.8097in" fo:text-indent="-0.393in">
        <style:tab-stops>
          <style:tab-stop style:type="left" style:position="-0.952in"/>
        </style:tab-stops>
      </style:paragraph-properties>
    </style:style>
    <style:style style:name="T23" style:parent-style-name="預設段落字型" style:family="text">
      <style:text-properties fo:color="#000000" style:font-size-complex="14pt"/>
    </style:style>
    <style:style style:name="T24" style:parent-style-name="預設段落字型" style:family="text">
      <style:text-properties fo:color="#000000" style:font-size-complex="14pt"/>
    </style:style>
    <style:style style:name="T25" style:parent-style-name="預設段落字型" style:family="text">
      <style:text-properties fo:color="#000000" style:font-size-complex="14pt"/>
    </style:style>
    <style:style style:name="T26" style:parent-style-name="預設段落字型" style:family="text">
      <style:text-properties fo:color="#000000" style:font-size-complex="14pt"/>
    </style:style>
    <style:style style:name="P27" style:parent-style-name="PT--對齊邊線" style:family="paragraph">
      <style:paragraph-properties fo:widows="2" fo:orphans="2" fo:line-height="0.2916in" fo:margin-left="0.4166in">
        <style:tab-stops>
          <style:tab-stop style:type="left" style:position="-0.559in"/>
        </style:tab-stops>
      </style:paragraph-properties>
    </style:style>
    <style:style style:name="T28" style:parent-style-name="預設段落字型" style:family="text">
      <style:text-properties fo:color="#000000" style:font-size-complex="14pt"/>
    </style:style>
    <style:style style:name="T29" style:parent-style-name="預設段落字型" style:family="text">
      <style:text-properties fo:color="#000000" style:font-size-complex="14pt"/>
    </style:style>
    <style:style style:name="T30" style:parent-style-name="預設段落字型" style:family="text">
      <style:text-properties fo:color="#000000" style:font-size-complex="14pt"/>
    </style:style>
    <style:style style:name="T31" style:parent-style-name="預設段落字型" style:family="text">
      <style:text-properties fo:color="#000000" style:font-size-complex="14pt"/>
    </style:style>
    <style:style style:name="P32" style:parent-style-name="PT--對齊邊線" style:family="paragraph">
      <style:paragraph-properties fo:widows="2" fo:orphans="2" fo:line-height="0.2916in" fo:margin-left="0.8166in" fo:text-indent="-0.2548in">
        <style:tab-stops>
          <style:tab-stop style:type="left" style:position="-0.2305in"/>
        </style:tab-stops>
      </style:paragraph-properties>
    </style:style>
    <style:style style:name="T33" style:parent-style-name="預設段落字型" style:family="text">
      <style:text-properties fo:color="#000000" style:font-size-complex="14pt"/>
    </style:style>
    <style:style style:name="T34" style:parent-style-name="預設段落字型" style:family="text">
      <style:text-properties fo:color="#000000" style:font-size-complex="14pt"/>
    </style:style>
    <style:style style:name="P35" style:parent-style-name="PT--對齊邊線" style:family="paragraph">
      <style:paragraph-properties fo:widows="2" fo:orphans="2" fo:line-height="0.2916in" fo:margin-left="0.984in">
        <style:tab-stops>
          <style:tab-stop style:type="left" style:position="-0.1604in"/>
        </style:tab-stops>
      </style:paragraph-properties>
    </style:style>
    <style:style style:name="T36" style:parent-style-name="預設段落字型" style:family="text">
      <style:text-properties fo:color="#000000" style:font-size-complex="14pt"/>
    </style:style>
    <style:style style:name="P37" style:parent-style-name="PT--對齊邊線" style:family="paragraph">
      <style:paragraph-properties fo:widows="2" fo:orphans="2" fo:line-height="0.2916in" fo:margin-left="0.8166in" fo:text-indent="-0.2548in">
        <style:tab-stops>
          <style:tab-stop style:type="left" style:position="-0.2305in"/>
        </style:tab-stops>
      </style:paragraph-properties>
    </style:style>
    <style:style style:name="T38" style:parent-style-name="預設段落字型" style:family="text">
      <style:text-properties fo:color="#000000" style:font-size-complex="14pt"/>
    </style:style>
    <style:style style:name="T39" style:parent-style-name="預設段落字型" style:family="text">
      <style:text-properties fo:color="#000000" style:font-size-complex="14pt"/>
    </style:style>
    <style:style style:name="P40" style:parent-style-name="PT--對齊邊線" style:family="paragraph">
      <style:paragraph-properties fo:widows="2" fo:orphans="2" fo:line-height="0.2916in" fo:margin-left="1.2201in" fo:text-indent="-0.2361in">
        <style:tab-stops>
          <style:tab-stop style:type="left" style:position="-0.3965in"/>
          <style:tab-stop style:type="left" style:position="0.5861in"/>
          <style:tab-stop style:type="left" style:position="0.5923in"/>
          <style:tab-stop style:type="left" style:position="0.9819in"/>
          <style:tab-stop style:type="left" style:position="1.0937in"/>
          <style:tab-stop style:type="left" style:position="1.2388in"/>
        </style:tab-stops>
      </style:paragraph-properties>
    </style:style>
    <style:style style:name="T41" style:parent-style-name="預設段落字型" style:family="text">
      <style:text-properties fo:color="#000000" style:font-size-complex="14pt"/>
    </style:style>
    <style:style style:name="T42" style:parent-style-name="預設段落字型" style:family="text">
      <style:text-properties fo:color="#000000" style:font-size-complex="14pt"/>
    </style:style>
    <style:style style:name="P43" style:parent-style-name="PT--對齊邊線" style:family="paragraph">
      <style:paragraph-properties fo:widows="2" fo:orphans="2" fo:line-height="0.2916in" fo:margin-left="1.2201in" fo:text-indent="-0.2361in">
        <style:tab-stops>
          <style:tab-stop style:type="left" style:position="-0.3965in"/>
          <style:tab-stop style:type="left" style:position="0.5861in"/>
          <style:tab-stop style:type="left" style:position="0.5923in"/>
          <style:tab-stop style:type="left" style:position="0.9819in"/>
          <style:tab-stop style:type="left" style:position="1.0937in"/>
          <style:tab-stop style:type="left" style:position="1.2388in"/>
        </style:tab-stops>
      </style:paragraph-properties>
      <style:text-properties fo:color="#000000" style:font-size-complex="14pt"/>
    </style:style>
    <style:style style:name="P44" style:parent-style-name="PT--對齊邊線" style:family="paragraph">
      <style:paragraph-properties fo:widows="2" fo:orphans="2" fo:line-height="0.2916in" fo:margin-left="1.2201in" fo:text-indent="-0.2361in">
        <style:tab-stops>
          <style:tab-stop style:type="left" style:position="-0.3965in"/>
          <style:tab-stop style:type="left" style:position="0.5861in"/>
          <style:tab-stop style:type="left" style:position="0.5923in"/>
          <style:tab-stop style:type="left" style:position="0.9819in"/>
          <style:tab-stop style:type="left" style:position="1.0937in"/>
          <style:tab-stop style:type="left" style:position="1.2388in"/>
        </style:tab-stops>
      </style:paragraph-properties>
    </style:style>
    <style:style style:name="T45" style:parent-style-name="預設段落字型" style:family="text">
      <style:text-properties fo:color="#000000" style:font-size-complex="14pt"/>
    </style:style>
    <style:style style:name="T46" style:parent-style-name="預設段落字型" style:family="text">
      <style:text-properties fo:color="#000000" style:font-size-complex="14pt"/>
    </style:style>
    <style:style style:name="T47" style:parent-style-name="預設段落字型" style:family="text">
      <style:text-properties fo:color="#000000" style:font-size-complex="14pt"/>
    </style:style>
    <style:style style:name="P48" style:parent-style-name="PT--對齊邊線" style:family="paragraph">
      <style:paragraph-properties fo:widows="2" fo:orphans="2" fo:line-height="0.2916in" fo:margin-left="0.4166in">
        <style:tab-stops>
          <style:tab-stop style:type="left" style:position="-0.559in"/>
          <style:tab-stop style:type="left" style:position="-0.052in"/>
        </style:tab-stops>
      </style:paragraph-properties>
    </style:style>
    <style:style style:name="T49" style:parent-style-name="預設段落字型" style:family="text">
      <style:text-properties fo:color="#000000" style:font-size-complex="14pt"/>
    </style:style>
    <style:style style:name="T50" style:parent-style-name="預設段落字型" style:family="text">
      <style:text-properties fo:color="#000000" style:font-size-complex="14pt"/>
    </style:style>
    <style:style style:name="T51" style:parent-style-name="預設段落字型" style:family="text">
      <style:text-properties fo:color="#000000" style:font-size-complex="14pt"/>
    </style:style>
    <style:style style:name="T52" style:parent-style-name="預設段落字型" style:family="text">
      <style:text-properties fo:color="#000000" style:font-size-complex="14pt"/>
    </style:style>
    <style:style style:name="P53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fo:text-align="justify" fo:line-height="0.2916in" fo:margin-left="0.4375in" fo:text-indent="-0.43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僑務委員會補助一百十一年度僑生新生防疫旅宿費作業要點</text:span></text:p>
      <text:p text:style-name="P3"><text:span text:style-name="T4"><text:s/></text:span><text:span text:style-name="T5">中華民國一百十一年</text:span><text:span text:style-name="T6">九</text:span><text:span text:style-name="T7">月</text:span><text:span text:style-name="T8">二十三</text:span><text:span text:style-name="T9">日僑務委員會僑生就字第</text:span><text:span text:style-name="T10">1110502268A</text:span><text:span text:style-name="T11">號令訂定發布</text:span></text:p>
      <text:p text:style-name="P12"/>
      <text:p text:style-name="P13"><text:span text:style-name="T14">一、</text:span><text:span text:style-name="T15">僑務委員會（以下簡稱本會）為減輕一百十一年度僑生新生入境後，於規定居家檢疫或隔離期間住宿合法防疫旅館、宿舍或檢疫所費用之負擔，以達照護僑生政策，特訂定本要點。</text:span></text:p>
      <text:p text:style-name="P16"><text:span text:style-name="T17">二、補助對象：一百十一年度各級學校（含產學攜手合作僑生專班、海外青年技術訓練班二年制副學士學位班）一年級僑生新生，依規定需居家檢疫或隔離，且入住合法防疫旅館、宿舍或檢疫所日期須符合居家檢疫或隔離日期，期間未違反檢疫或隔離相關規定者。</text:span></text:p>
      <text:p text:style-name="P18"><text:span text:style-name="T19">三、補助項目：補助對象入住合法防疫旅館、宿舍或檢疫所之費用。</text:span></text:p>
      <text:p text:style-name="P20"><text:span text:style-name="T21">四、經費申請、核撥及核銷：</text:span></text:p>
      <text:p text:style-name="P22"><text:span text:style-name="T23">(</text:span><text:span text:style-name="T24">一</text:span><text:span text:style-name="T25">)<text:s/></text:span><text:span text:style-name="T26">每位居家檢疫或隔離者以新臺幣二千元為補助上限，採覈實支付，以一次為限。</text:span></text:p>
      <text:p text:style-name="P27"><text:span text:style-name="T28">(</text:span><text:span text:style-name="T29">二</text:span><text:span text:style-name="T30">)<text:s/></text:span><text:span text:style-name="T31">申請方式</text:span></text:p>
      <text:p text:style-name="P32"><text:span text:style-name="T33"><text:s text:c="2"/>1.<text:s/></text:span><text:span text:style-name="T34">學生</text:span></text:p>
      <text:p text:style-name="P35"><text:span text:style-name="T36">於居家檢疫或居家隔離結束後，填妥「一百十一年度僑生新生防疫旅宿費補助申請表」（附件一），檢附住宿合法防疫旅館、宿舍或檢疫所發票或收據正本、居家檢疫或居家隔離通知書（由學校驗畢退還），並繳驗身分證明文件（由學校驗畢退還），至遲於一百十一年十月十五日前向就讀學校提出申請。</text:span></text:p>
      <text:p text:style-name="P37"><text:span text:style-name="T38"><text:s text:c="2"/>2.<text:s/></text:span><text:span text:style-name="T39">學校</text:span></text:p>
      <text:p text:style-name="P40"><text:span text:style-name="T41">(1)</text:span><text:span text:style-name="T42">於一百十一年度依本要點規定，受理新生申請防疫旅宿費補助。</text:span></text:p>
      <text:p text:style-name="P43">(2)審查申請表及有關證件，由學校完成查驗後自行留存申請表正本及相關影本備查。</text:p>
      <text:p text:style-name="P44"><text:span text:style-name="T45">(3)</text:span><text:span text:style-name="T46">於一百十一年十一月五日前，備文檢附「一百十一年度申請僑生新生防疫旅宿費補助人</text:span><text:span text:style-name="T47">數印領清冊」（附件二，含紙本及電子檔）及獲補助金額之支用單據（含住宿合法防疫旅館、宿舍或檢疫所發票或收據），並提供學校帳戶送本會辦理經費核撥，由校方代為轉發受補助學生。</text:span></text:p>
      <text:p text:style-name="P48"><text:span text:style-name="T49">(</text:span><text:span text:style-name="T50">三</text:span><text:span text:style-name="T51">)<text:s/></text:span><text:span text:style-name="T52">注意事項</text:span></text:p>
      <text:p text:style-name="P53">1.申請者應本誠信原則，對所提出支出憑證之支付事實及真實性負責，如有不實者，補助款應予追繳。</text:p>
      <text:p text:style-name="P54">2.學生於附件一所填各項資料、有關證件及入住合法防疫旅館、宿舍或檢疫所，應由學校負責詳核，如有不實，負連帶賠償責任。</text:p>
      <text:soft-page-break/>
      <text:p text:style-name="P55">3.已依其他規定領取政府提供之防疫旅館、宿舍或檢疫所住宿經費補助者，不得再依本要點規定申請補助，但領取衛生福利部防疫補償金者不在此限。</text:p>
      <text:p text:style-name="P56">4.其他本要點未規定者，依「中央政府各機關對民間團體及個人補（捐）助預算執行應注意事項」相關規定辦理。</text:p>
      <text:p text:style-name="P57"><text:span text:style-name="T58">五、一百十一年度各級學校入學之香港或澳門新生，得準用本要點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PT--對齊邊線" style:display-name="14PT -- 對齊邊線" style:family="paragraph" style:parent-style-name="本文">
      <style:paragraph-properties style:punctuation-wrap="simple" style:text-autospace="none" fo:text-align="justify" fo:margin-bottom="0in" fo:line-height="100%"/>
      <style:text-properties style:font-name="Times New Roman" style:font-name-asian="標楷體" fo:font-size="14pt" style:font-size-asian="14pt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/>
    </style:style>
    <style:style style:name="NumberingSymbols" style:display-name="Numbering Symbols" style:family="text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ng</meta:initial-creator>
    <dc:creator>林怡君</dc:creator>
    <meta:creation-date>2022-09-26T06:22:00Z</meta:creation-date>
    <dc:date>2022-09-26T06:22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6" meta:character-count="981" meta:row-count="6" meta:non-whitespace-character-count="836"/>
  </office:meta>
</office:document-meta>
</file>