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text-indent="-0.4333in"/>
    </style:style>
    <style:style style:name="T2" style:parent-style-name="預設段落字型" style:family="text">
      <style:text-properties fo:color="#000000"/>
    </style:style>
    <style:style style:name="P3" style:parent-style-name="Framecontents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" style:parent-style-name="Framecontents" style:family="paragraph">
      <style:paragraph-properties fo:text-align="center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Standard" style:family="paragraph">
      <style:paragraph-properties fo:text-align="end" fo:margin-right="-0.5902in" fo:text-indent="-0.4333in">
        <style:tab-stops>
          <style:tab-stop style:type="left" style:position="6.8909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olumn11" style:family="table-column">
      <style:table-column-properties style:column-width="1.0006in" style:use-optimal-column-width="false"/>
    </style:style>
    <style:style style:name="TableColumn12" style:family="table-column">
      <style:table-column-properties style:column-width="1.3118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1.327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1.0583in" style:use-optimal-column-width="false"/>
    </style:style>
    <style:style style:name="TableColumn17" style:family="table-column">
      <style:table-column-properties style:column-width="1.3062in" style:use-optimal-column-width="false"/>
    </style:style>
    <style:style style:name="Table10" style:family="table">
      <style:table-properties style:width="7.5312in" fo:margin-left="0in" table:align="center"/>
    </style:style>
    <style:style style:name="TableRow18" style:family="table-row">
      <style:table-row-properties style:min-row-height="0.563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end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end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1.073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652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start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start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656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0.3472in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Standard" style:family="paragraph">
      <style:paragraph-properties fo:text-align="start" fo:text-indent="-0.6305in"/>
      <style:text-properties style:font-name="標楷體" style:font-name-asian="標楷體" fo:color="#000000" style:font-size-complex="12pt"/>
    </style:style>
    <style:style style:name="P91" style:parent-style-name="Standard" style:family="paragraph">
      <style:paragraph-properties fo:text-align="start" fo:margin-left="0.3888in" fo:text-indent="-0.1916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Standard" style:family="paragraph">
      <style:paragraph-properties fo:text-align="start" fo:margin-left="0.3888in" fo:text-indent="-0.1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5.81535in" svg:y="-0.67795in" svg:width="1in" svg:height="0.44444in" style:rel-width="scale" style:rel-height="scale"><draw:text-box><text:p text:style-name="P3">附件一</text:p><text:p text:style-name="P4"/></draw:text-box><svg:title/><svg:desc/></draw:frame></text:span><text:span text:style-name="T5">國立虎尾科技大學</text:span><text:span text:style-name="T6"><text:s/></text:span><text:span text:style-name="T7">一百十一年度</text:span><text:span text:style-name="T8">僑生新生防疫旅宿費補助申請表</text:span></text:p>
      <text:p text:style-name="P9"><text:s text:c="2"/>申請日期：111年<text:s text:c="2"/>月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學生姓名</text:p>
          </table:table-cell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科別</text:p>
          </table:table-cell>
          <table:covered-table-cell/>
          <table:table-cell table:style-name="TableCell25">
            <text:p text:style-name="P26">科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" table:number-columns-spanned="2">
            <text:p text:style-name="P33">年級</text:p>
          </table:table-cell>
          <table:covered-table-cell/>
          <table:table-cell table:style-name="TableCell34">
            <text:p text:style-name="P35"><text:s text:c="2"/>年<text:s text:c="4"/>班</text:p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僑生(僑居地)/港澳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護照號碼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連絡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連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居家隔離/檢疫通知書編號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居家隔離/檢疫期間</text:p>
          </table:table-cell>
          <table:table-cell table:style-name="TableCell69">
            <text:p text:style-name="P70"><text:s/>年<text:s text:c="2"/>月<text:s text:c="2"/>日至</text:p>
            <text:p text:style-name="P71"><text:s/>年<text:s text:c="2"/>月<text:s text:c="2"/>日</text:p>
          </table:table-cell>
        </table:table-row>
        <table:table-row table:style-name="TableRow72">
          <table:table-cell table:style-name="TableCell73">
            <text:p text:style-name="P74">申請類別</text:p>
          </table:table-cell>
          <table:table-cell table:style-name="TableCell75" table:number-columns-spanned="6">
            <text:p text:style-name="P76"><text:span text:style-name="T77">申請防疫旅宿費補助新臺幣</text:span><text:span text:style-name="T78"><text:s text:c="12"/></text:span><text:span text:style-name="T79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生簽章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導師簽章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>備註：</text:p>
      <text:p text:style-name="P91">1.本表由學生親自填寫，申請本項補助視同切結未領取前開相關補助。如有違者，願無條件將本補助款項繳回僑務委員會，絕無異議。</text:p>
      <text:p text:style-name="P92"><text:span text:style-name="T93">2.</text:span><text:span text:style-name="T94">請檢附證件正本</text:span><text:span text:style-name="T95">(</text:span><text:span text:style-name="T96">由學校驗畢退還</text:span><text:span text:style-name="T97">)</text:span><text:span text:style-name="T98">、居家檢疫或居家隔離通知書</text:span><text:span text:style-name="T99">(</text:span><text:span text:style-name="T100">由學校驗畢退還</text:span><text:span text:style-name="T101">)</text:span><text:span text:style-name="T102">及合法防疫旅館、宿舍或檢疫所住宿發票或收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777in" fo:margin-left="0.4333in" fo:margin-right="0.0277in" fo:text-indent="-0.1888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yun</meta:initial-creator>
    <dc:creator>林怡君</dc:creator>
    <meta:creation-date>2022-09-26T02:14:00Z</meta:creation-date>
    <dc:date>2022-09-26T02:14:00Z</dc:date>
    <meta:print-date>2022-08-24T17:2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2" meta:row-count="2" meta:non-whitespace-character-count="292"/>
  </office:meta>
</office:document-meta>
</file>