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FF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color="#FF0000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color="#FF0000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1.5243in"/>
    </style:style>
    <style:style style:name="TableColumn17" style:family="table-column">
      <style:table-column-properties style:column-width="1.5243in"/>
    </style:style>
    <style:style style:name="TableColumn18" style:family="table-column">
      <style:table-column-properties style:column-width="1.1104in"/>
    </style:style>
    <style:style style:name="TableColumn19" style:family="table-column">
      <style:table-column-properties style:column-width="1.0076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9847in"/>
    </style:style>
    <style:style style:name="Table15" style:family="table">
      <style:table-properties style:width="7.3798in" fo:margin-left="0in" table:align="left"/>
    </style:style>
    <style:style style:name="TableRow22" style:family="table-row">
      <style:table-row-properties style:min-row-height="0.4701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center" fo:line-height="115%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3493i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Row68" style:family="table-row">
      <style:table-row-properties style:min-row-height="0.3895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Row94" style:family="table-row">
      <style:table-row-properties style:min-row-height="0.3895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Row107" style:family="table-row">
      <style:table-row-properties style:min-row-height="0.3895i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895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 style:min-row-height="0.3895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Row159" style:family="table-row">
      <style:table-row-properties style:min-row-height="0.3895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0.3895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Row185" style:family="table-row">
      <style:table-row-properties style:min-row-height="0.3895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Row198" style:family="table-row">
      <style:table-row-properties style:min-row-height="0.3895in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Row211" style:family="table-row">
      <style:table-row-properties style:min-row-height="0.3895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Row224" style:family="table-row">
      <style:table-row-properties style:min-row-height="0.3895i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Row237" style:family="table-row">
      <style:table-row-properties style:min-row-height="0.468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4" style:family="table-row">
      <style:table-row-properties style:min-row-height="0.3895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TableColumn268" style:family="table-column">
      <style:table-column-properties style:column-width="7.2847in"/>
    </style:style>
    <style:style style:name="Table267" style:family="table">
      <style:table-properties style:width="7.2847in" fo:margin-left="0in" table:align="left"/>
    </style:style>
    <style:style style:name="TableRow269" style:family="table-row">
      <style:table-row-properties style:min-row-height="0.338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2" style:family="table-row">
      <style:table-row-properties style:min-row-height="0.338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TableColumn282" style:family="table-column">
      <style:table-column-properties style:column-width="7.3152in"/>
    </style:style>
    <style:style style:name="Table281" style:family="table">
      <style:table-properties style:width="7.3152in" fo:margin-left="0in" table:align="left"/>
    </style:style>
    <style:style style:name="TableRow283" style:family="table-row">
      <style:table-row-properties style:min-row-height="8.992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7">每隊需有指導老師、本籍學生及國際學生至少各1人，每隊參賽人數至少3人。</text:p>
      <text:p text:style-name="內文"><text:span text:style-name="T8">Each team should consist of at least one instructor,<text:s/></text:span><text:span text:style-name="T9">one Taiwanese student</text:span><text:span text:style-name="T10"><text:s/>and<text:s/></text:span><text:span text:style-name="T11">one International student</text:span><text:span text:style-name="T12">. Minimum member for each team is<text:s/></text:span><text:span text:style-name="T13">three</text:span><text:span text:style-name="T14">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</text:p>
            <text:p text:style-name="P25"><text:span text:style-name="T26">University/ Institute</text:span></text:p>
          </table:table-cell>
          <table:table-cell table:style-name="TableCell27">
            <text:p text:style-name="P28">姓名</text:p>
            <text:p text:style-name="P29">Name</text:p>
          </table:table-cell>
          <table:table-cell table:style-name="TableCell30">
            <text:p text:style-name="P31">系/級</text:p>
            <text:p text:style-name="P32">Department</text:p>
          </table:table-cell>
          <table:table-cell table:style-name="TableCell33">
            <text:p text:style-name="P34">學號</text:p>
            <text:p text:style-name="P35">Student ID</text:p>
          </table:table-cell>
          <table:table-cell table:style-name="TableCell36">
            <text:p text:style-name="P37">電子信箱</text:p>
            <text:p text:style-name="P38">E-mail</text:p>
          </table:table-cell>
          <table:table-cell table:style-name="TableCell39">
            <text:p text:style-name="P40">聯絡電話</text:p>
            <text:p text:style-name="P41">Cell number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學校</text:p>
            <text:p text:style-name="P240"><text:span text:style-name="T241">University/ Institute</text:span></text:p>
          </table:table-cell>
          <table:table-cell table:style-name="TableCell242">
            <text:p text:style-name="P243">指導老師</text:p>
            <text:p text:style-name="P244">Instructor</text:p>
          </table:table-cell>
          <table:table-cell table:style-name="TableCell245">
            <text:p text:style-name="P246">學系</text:p>
            <text:p text:style-name="P247">Department</text:p>
          </table:table-cell>
          <table:table-cell table:style-name="TableCell248" table:number-columns-spanned="2">
            <text:p text:style-name="P249">電子信箱</text:p>
            <text:p text:style-name="P250">E-mail</text:p>
          </table:table-cell>
          <table:covered-table-cell/>
          <table:table-cell table:style-name="TableCell251">
            <text:p text:style-name="P252">聯絡電話</text:p>
            <text:p text:style-name="P253">Cell number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>提案主題Proposal Topic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中文：</text:p>
          </table:table-cell>
        </table:table-row>
        <table:table-row table:style-name="TableRow272">
          <table:table-cell table:style-name="TableCell273">
            <text:p text:style-name="P274">English：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>學生證影本</text:p>
      <text:p text:style-name="P280">Copies of Student Identity Card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虎科大國際孵育器比賽報名表</text:span></text:p>
        <text:p text:style-name="P5"><text:span text:style-name="T6">2022 NFU International Tiger Incubator Competition Application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1T03:26:00Z</meta:creation-date>
    <dc:date>2022-02-23T01:20:00Z</dc:date>
    <meta:print-date>2021-04-01T03:26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82" meta:character-count="554" meta:row-count="3" meta:non-whitespace-character-count="473"/>
  </office:meta>
</office:document-meta>
</file>