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45in" style:use-optimal-column-width="false"/>
    </style:style>
    <style:style style:name="TableColumn3" style:family="table-column">
      <style:table-column-properties style:column-width="0.6812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6125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1" style:family="table" style:master-page-name="MP0">
      <style:table-properties style:width="7.2673in" fo:margin-left="-0.1055in" table:align="left"/>
    </style:style>
    <style:style style:name="TableRow13" style:family="table-row">
      <style:table-row-properties style:min-row-height="0.5868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" style:family="table-row">
      <style:table-row-properties style:min-row-height="1.3972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4944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94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61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67" style:family="table-row">
      <style:table-row-properties style:min-row-height="1.3097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1.3097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2.4881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style:line-height-at-least="0.1666in" fo:text-indent="1.08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justify" style:line-height-at-least="0.1666in" fo:text-indent="1.0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justify" style:line-height-at-least="0.1666in" fo:text-indent="1.08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justify" style:line-height-at-least="0.1666in" fo:text-indent="1.08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0" style:family="table-row">
      <style:table-row-properties style:min-row-height="0.9437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<text:s text:c="14"/></text:span><text:span text:style-name="T17"><text:s/></text:span><text:span text:style-name="T18">國</text:span><text:span text:style-name="T19">立虎尾科技大學 學生工讀甄選申請表</text:span><text:span text:style-name="T20"><text:s/></text:span><text:span text:style-name="T21"><text:s text:c="4"/></text:span><text:span text:style-name="T22">(106.07.2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23">
          <table:table-cell table:style-name="TableCell24">
            <text:p text:style-name="P25">說 <text:s/>明</text:p>
          </table:table-cell>
          <table:table-cell table:style-name="TableCell26" table:number-columns-spanned="9">
            <text:p text:style-name="P27">一、工作內容與聘期依各用人工讀單位需求而定，請單位與申請人於面試同時協議之。</text:p>
            <text:p text:style-name="P28">二、工讀申請人應詳實填寫本申請表，俾利單位進行甄選，不得有誤。</text:p>
            <text:p text:style-name="P29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30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班<text:s/>級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學<text:s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姓<text:s/>名</text:p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生日</text:p>
          </table:table-cell>
          <table:table-cell table:style-name="TableCell47" table:number-columns-spanned="5">
            <text:p text:style-name="P48">年 <text:s text:c="3"/>月 <text:s text:c="2"/>日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連絡電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戶 <text:s/>籍</text:p>
            <text:p text:style-name="P56">地 <text:s/>址</text:p>
          </table:table-cell>
          <table:table-cell table:style-name="TableCell57">
            <text:p text:style-name="P58"/>
          </table:table-cell>
          <table:table-cell table:style-name="TableCell59">
            <text:p text:style-name="P60">縣市</text:p>
          </table:table-cell>
          <table:table-cell table:style-name="TableCell61">
            <text:p text:style-name="P62"/>
          </table:table-cell>
          <table:table-cell table:style-name="TableCell63">
            <text:p text:style-name="P64">鄉鎮市區</text:p>
          </table:table-cell>
          <table:table-cell table:style-name="TableCell65" table:number-columns-spanned="5">
            <text:p text:style-name="P66">路(街) <text:s text:c="3"/>段 <text:s text:c="3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個人</text:p>
            <text:p text:style-name="P70">簡歷</text:p>
            <text:p text:style-name="P71">(自傳)</text:p>
          </table:table-cell>
          <table:table-cell table:style-name="TableCell72" table:number-columns-spanned="9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(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興趣</text:p>
            <text:p text:style-name="P83">與</text:p>
            <text:p text:style-name="P84">專長</text:p>
          </table:table-cell>
          <table:table-cell table:style-name="TableCell85" table:number-columns-spanned="9">
            <text:p text:style-name="P86"/>
            <text:p text:style-name="P87"/>
            <text:p text:style-name="P88"/>
            <text:p text:style-name="P89"/>
            <text:p text:style-name="P90"/>
            <text:p text:style-name="P91">(可條列化或簡述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家庭</text:p>
            <text:p text:style-name="P95">經濟</text:p>
            <text:p text:style-name="P96">證明</text:p>
            <text:p text:style-name="P97"><text:span text:style-name="T98">(非必要)</text:span></text:p>
          </table:table-cell>
          <table:table-cell table:style-name="TableCell99" table:number-columns-spanned="9">
            <text:p text:style-name="P100"><text:span text:style-name="T101">□ 特殊身分：□僑生</text:span><text:span text:style-name="T102">、外籍生</text:span><text:span text:style-name="T103">【</text:span><text:span text:style-name="T104">請附有效期間工作證影本</text:span><text:span text:style-name="T105">】</text:span></text:p>
            <text:p text:style-name="P106"><text:span text:style-name="T107"><text:s text:c="13"/></text:span><text:span text:style-name="T108">□原住民</text:span><text:span text:style-name="T109">【戶籍謄本】</text:span><text:span text:style-name="T110">、</text:span></text:p>
            <text:p text:style-name="P111"><text:span text:style-name="T112">□身心障礙學生</text:span><text:span text:style-name="T113">【</text:span><text:span text:style-name="T114">有效期間</text:span><text:span text:style-name="T115">身心障礙手冊影本】</text:span></text:p>
            <text:p text:style-name="P116"><text:span text:style-name="T117">□ 家庭經濟弱勢證明</text:span><text:span text:style-name="T118"><text:s/></text:span><text:span text:style-name="T119">【</text:span><text:span text:style-name="T120">無則免附</text:span><text:span text:style-name="T121">】</text:span></text:p>
            <text:p text:style-name="P122"><text:span text:style-name="T123"><text:s text:c="13"/>□低收入戶學生</text:span><text:span text:style-name="T124">【低收入戶證明】</text:span></text:p>
            <text:p text:style-name="P125"><text:span text:style-name="T126"><text:s text:c="13"/>□中低收入戶學生</text:span><text:span text:style-name="T127">【中低收入戶證明】</text:span></text:p>
            <text:p text:style-name="P128"><text:span text:style-name="T129">□身心障礙人士子女</text:span><text:span text:style-name="T130">【</text:span><text:span text:style-name="T131">有效期間</text:span><text:span text:style-name="T132">身心障礙手冊影本】</text:span></text:p>
            <text:p text:style-name="P133"><text:span text:style-name="T134">□特殊境遇家庭子女</text:span><text:span text:style-name="T135">【特殊境遇家庭證明】</text:span></text:p>
            <text:p text:style-name="P136"><text:span text:style-name="T137">□清寒家庭</text:span><text:span text:style-name="T138">【清寒證明】</text:span></text:p>
            <text:p text:style-name="P139">□<text:s/>其他證明文件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聲 <text:s/>明</text:p>
          </table:table-cell>
          <table:table-cell table:style-name="TableCell143" table:number-columns-spanned="9">
            <text:p text:style-name="P144">本人因申請擔任「國立虎尾科技大學工讀生/獎助生」之需要，同意提供申請工讀生之個人資料予徵聘單位，惟本表資料僅限徵選之用不作他途。</text:p>
            <text:p text:style-name="P145"/>
            <text:p text:style-name="P146"><text:span text:style-name="T147"><text:s text:c="29"/></text:span><text:span text:style-name="T148"><text:s text:c="4"/></text:span><text:span text:style-name="T149"><text:s/></text:span><text:span text:style-name="T150">聲明人(</text:span><text:span text:style-name="T151">簽</text:span><text:span text:style-name="T152">章)：</text:span><text:span text:style-name="T153"><text:s text:c="12"/></text:span><text:span text:style-name="T154"><text:s text:c="6"/></text:span><text:span text:style-name="T155"><text:s text:c="6"/></text:span><text:span text:style-name="T156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工讀甄選申請表       年   月 申請</dc:title>
    <meta:initial-creator>.</meta:initial-creator>
    <dc:creator>User</dc:creator>
    <meta:creation-date>2018-02-07T06:15:00Z</meta:creation-date>
    <dc:date>2018-02-07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